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9.079cm"/>
    </style:style>
    <style:style style:name="gr5" style:family="graphic" style:parent-style-name="standard">
      <style:graphic-properties draw:stroke="none" svg:stroke-color="#000000" draw:fill="none" draw:fill-color="#ffffff" fo:min-height="1.024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3.711cm"/>
    </style:style>
    <style:style style:name="gr8" style:family="graphic" style:parent-style-name="standard">
      <style:graphic-properties draw:stroke="none" svg:stroke-color="#000000" draw:fill="none" draw:fill-color="#ffffff" fo:min-height="1.729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fo:min-height="0.514cm"/>
    </style:style>
    <style:style style:name="gr11" style:family="graphic" style:parent-style-name="standard">
      <style:graphic-properties draw:stroke="none" svg:stroke-color="#000000" draw:fill="none" draw:fill-color="#ffffff" fo:min-height="2.986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6%" fo:text-align="justify" fo:text-indent="0cm"/>
    </style:style>
    <style:style style:name="P9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9pt" style:font-size-asian="9pt" style:font-size-complex="9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0pt"/>
    </style:style>
    <style:style style:name="P14" style:family="paragraph">
      <loext:graphic-properties draw:fill="none" draw:opacity="100%"/>
      <style:paragraph-properties fo:text-align="center"/>
    </style:style>
    <style:style style:name="P1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6" style:family="paragraph">
      <style:paragraph-properties fo:margin-left="0cm" fo:margin-right="0cm" fo:line-height="110%" fo:text-align="justify" fo:text-indent="0cm"/>
    </style:style>
    <style:style style:name="P17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9pt" style:font-size-asian="9pt" style:font-size-complex="9pt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style:font-name="Arial" fo:font-size="22pt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6pt"/>
    </style:style>
    <style:style style:name="T7" style:family="text">
      <style:text-properties style:font-name="Arial" fo:font-size="1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96cm" svg:y="2.567cm">
          <draw:text-box>
            <text:p text:style-name="P2"><text:span text:style-name="T1">DVD-Programación 2016-04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Programación 2016-04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Abril de 2016</text:span></text:p>
          </draw:text-box>
        </draw:frame>
        <draw:frame draw:style-name="gr4" draw:text-style-name="P9" draw:layer="layout" svg:width="12.89cm" svg:height="9.079cm" svg:x="3.754cm" svg:y="4.207cm">
          <draw:text-box>
            <text:p text:style-name="P8"><text:span text:style-name="T3">(continuación) Elgg 2.1.1 - Erlang R18.3 - Etherpad Lite 1.5.7 - Euphoria 4.0.5 - FileZilla Server 0.9.56.1 - Firebird 2.5.5 - Firebug 2.0.16 - FlameRobin 0.9.3 2013.10.03 - Free Pascal 3.0.0 - Free Pascal 3.0.0 Módulo 64 bits - Free Pascal 3.0.0 Módulo Android - Free Pascal 3.0.0 Módulo WinCE - FreeBasic 1.05.0 - FreeDOS 1.1 Full CD - Geany 1.27 - Git 2.8.0 - Glade 3.14.2 - GTK+ 2.14.7 - gVim 7.4 - HM NIS Edit 2.0.3 - Inno Setup Pack 5.5.8 - Java Runtime Environment 8 update 77 - jEdit 5.3.0 - Jelix Developer Edition 1.6.6 - Joomla! 3.5.0 - Komodo Edit 9.3.2 - Lazarus 1.6.0 - Lazarus 1.6.0 Módulo 64 bits - Lazarus 1.6.0 Módulo WinCE - Light Table 0.8.1 - lightTPD 1.4.39 - LinkChecker 9.3 - MantisBT 1.2.19 - MariaDB 10.1.13 - MediaWiki 1.26.2 - Mercurial 3.7.3 - Minimum Profit 5.2.10 - MongoDB 3.0.6 - Moodle 3.0.3 - MS Visual C++ 2012 update 4 - MS Visual C++ 2015 - MS Windows Installer 4.5 - MySql 5.7.11 - MySQL WorkBench OSS 6.3.6 - NetBeans Java EE IDE 8.1 - nginx 1.9.13 - Node.js 5.10.0 - Notepad++ 6.9.1 - NSIS 2.51 - Open Watcom Fortran 1.9 - ownCloud Desktop Client 2.1.1 - Parrot 7.2.0 - Pencil 2.0.5 - pgAdmin3 1.20.0 - PHP 7.0.5 - PHP-Fusion 7.02.07 2014.07.21 - phpMyAdmin 4.6.0 - Plone 4.3.1 - poedit 1.5.7 - PostgreSQL 9.5.2 - PSeInt 2016.03.27 - PyInstaller 3.1.1 - Python 2.7.11 - Python 3.5.1 - Qt Creator 3.6.1 - Racket 6.4 - Regular Expression Editor 1.4.0 - Robocode 1.9.2.5 - Ruby Installer 2.2.4 - Rust 1.7 - Scala 2.11.8 - SciTE 3.6.4 - Scratch 2.0.444.4 - SharpDevelop 5.0.0 - SPIP 3.1.1 - SQLite Manager 0.8.3.1 - Subversion 1.8.15 - SWI-Prolog 7.2.3 - Symfony 3.0.4 - TortoiseSVN 1.9.3 - TortoiseSVN 1.9.3 Catalán - TortoiseSVN 1.9.3 Español - Trac 1.0.10 - Typo3 8.0.0 - Vagrant 1.8.1 - Virtaal 0.7.1 - Visual RegExp 3.1 - Web Developer 1.2.5 - WinCVS 2.1.1 - WiX 3.10.2 - WordPress 4.4.2 Español - wxDev-C++ 7.4.2 - wxFormBuilder 3.1.70 - wxWidgets 3.0.2 - XAMPP 5.6.19 - XAMPP 7.0.4 - XML Copy Editor 1.2.1.3 - XTrans 1.8.0.4 - Zend Framework 2.4.9</text:span></text:p>
          </draw:text-box>
        </draw:frame>
        <draw:frame draw:style-name="gr5" draw:text-style-name="P10" draw:layer="layout" svg:width="13.309cm" svg:height="1.024cm" svg:x="3.451cm" svg:y="3.311cm">
          <draw:text-box>
            <text:p text:style-name="P2"><text:span text:style-name="T4">Programas incluidos en el DVD</text:span></text:p>
          </draw:text-box>
        </draw:frame>
        <draw:frame draw:style-name="gr6" draw:text-style-name="P11" draw:layer="layout" svg:width="4.186cm" svg:height="0.477cm" svg:x="4.237cm" svg:y="13.425cm">
          <draw:text-box>
            <text:p text:style-name="P6"><text:span text:style-name="T5">http://www.cdlibre.org</text:span></text:p>
          </draw:text-box>
        </draw:frame>
        <draw:frame draw:style-name="gr6" draw:text-style-name="P11" draw:layer="layout" svg:width="5.039cm" svg:height="0.477cm" svg:x="11.028cm" svg:y="13.462cm">
          <draw:text-box>
            <text:p text:style-name="P4"><text:span text:style-name="T5">Abril de 2016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Programación 2016-04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Abril de 2016</text:span></text:p>
          </draw:text-box>
        </draw:frame>
        <draw:frame draw:style-name="gr7" draw:text-style-name="P13" draw:layer="layout" svg:width="11.011cm" svg:height="3.711cm" svg:x="4.068cm" svg:y="19.093cm">
          <draw:text-box>
            <text:p text:style-name="P12"><text:span text:style-name="T2">DVD-Programación es una recopilación de programas libres para Windows dirigidos a la programación, diseño web y bases de datos.</text:span></text:p>
            <text:p text:style-name="P12"><text:span text:style-name="T6"/></text:p>
            <text:p text:style-name="P12"><text:span text:style-name="T2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0" draw:layer="layout" svg:width="7.045cm" svg:height="1.729cm" svg:x="8.331cm" svg:y="16.401cm">
          <draw:text-box>
            <text:p text:style-name="P2"><text:span text:style-name="T4">DVD-Programación</text:span></text:p>
            <text:p text:style-name="P2"><text:span text:style-name="T4">2016-04</text:span></text:p>
          </draw:text-box>
        </draw:frame>
        <draw:frame draw:style-name="gr6" draw:text-style-name="P11" draw:layer="layout" svg:width="4.186cm" svg:height="0.477cm" svg:x="3.943cm" svg:y="26.782cm">
          <draw:text-box>
            <text:p text:style-name="P6"><text:span text:style-name="T5">http://www.cdlibre.org</text:span></text:p>
          </draw:text-box>
        </draw:frame>
        <draw:frame draw:style-name="gr6" draw:text-style-name="P11" draw:layer="layout" svg:width="5.039cm" svg:height="0.477cm" svg:x="10.287cm" svg:y="26.782cm">
          <draw:text-box>
            <text:p text:style-name="P4"><text:span text:style-name="T5">Abril de 2016</text:span></text:p>
          </draw:text-box>
        </draw:frame>
        <draw:frame draw:style-name="gr9" draw:text-style-name="P14" draw:layer="layout" svg:width="4.21cm" svg:height="2.5cm" svg:x="3.957cm" svg:y="16.015cm">
          <draw:image xlink:href="Pictures/1000020100000258000001645936F24F0EC52A2B.png" xlink:type="simple" xlink:show="embed" xlink:actuate="onLoad">
            <text:p/>
          </draw:image>
        </draw:frame>
        <draw:frame draw:style-name="gr10" draw:text-style-name="P15" draw:layer="layout" svg:width="11.596cm" svg:height="0.514cm" svg:x="3.695cm" svg:y="22.848cm">
          <draw:text-box>
            <text:p text:style-name="P2"><text:span text:style-name="T7">Programas incluidos en el DVD</text:span></text:p>
          </draw:text-box>
        </draw:frame>
        <draw:frame draw:style-name="gr11" draw:text-style-name="P17" draw:layer="layout" svg:width="11.325cm" svg:height="3.062cm" svg:x="4.034cm" svg:y="23.482cm">
          <draw:text-box>
            <text:p text:style-name="P16"><text:span text:style-name="T3">Amaya 11.4.7 - Amaya Diccionario Español - Ambulant Player 2.6 - Analog C:Amie Edition 6.0.12 - Aptana Studio 3.6.1 - Asymptote 2.37 - Atom 1.6.2 - BASIC-256 1.99.99.12 - Bluefish 2.2.8 - BlueGriffon 1.8 - BlueJ 3.1.7 - Brackets 1.6 - Bugzilla 5.0.2 - CakePHP 3.2.6 - CherryPy 3.8.2 - CMS Made Simple 2.1.2 - CodeLite 9.1.0 - DB Browser for SQLite 3.8.0.3 - Dev-PHP 2.6.1.29 - Django 1.9.5 - DokuWiki 2015.08.10.a - Doxygen 1.8.11 - DreamPie 1.2.1 - Drupal 7.43 - Drupal 8.0.5 - e107 2.1 - Eclipse C/C++ Mars SR2 - Eclipse Java EE Mars SR2 - Eclipse Java Mars SR2 - Eclipse PDT Mars SR2 - (sigue detrás)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1:25:35.762000000</dc:date>
    <meta:print-date>2005-01-16T00:28:44</meta:print-date>
    <meta:editing-cycles>72</meta:editing-cycles>
    <meta:editing-duration>PT6H52M3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