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7.5pt" style:font-size-asian="7.5pt" style:font-size-complex="7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7.90000009536743pt" style:font-size-asian="7.90000009536743pt" style:font-size-complex="7.90000009536743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7.90000009536743pt" style:font-size-asian="7.90000009536743pt" style:font-size-complex="7.90000009536743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7.5pt" style:font-size-asian="7.5pt" style:font-size-complex="7.5pt"/>
    </style:style>
    <style:style style:name="T7" style:family="text">
      <style:text-properties style:font-name="Arial" fo:font-size="7.90000009536743pt" style:font-size-asian="7.90000009536743pt" style:font-size-complex="7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5.14 - AbiWord 2.6.8 Import/Export Plug-ins - AbiWord 2.6.8 Tools Plug-ins - AbiWord 2.8.6 - Adobe Source Sans Pro 2.010 - Album Shaper 2.1 - Anagramarama 0.4 - Ant Renamer 2.12.0 - Areca Backup 7.5.0 - Art of Illusion 3.0.2 - Ascgen dotNET 2.0.0 - aTunes 3.1.2 - Audacity 2.1.0 - AutoHotkey 1.1.23.05 - Avidemux 2.6.12 - AVStoDVD 2.8.4 - AxCrypt 1.7.2867 - Bacula 5.2.10 - Bino 1.4.4 - BirdFont 2.15.6 - Bitstream Vera 1.10 - BleachBit 1.10 - Blender 2.77.a - BOINC 7.6.22 - Brain Workshop 4.8.7 - Buddi 3.4.1.14 - Calibre 2.56 - CamStudio 2.7.r316 2015.05.18 - CamStudio Codec 1.5 - Caph 1.1 - CDex 1.81 - CDisplayEx 1.9.09 - cdrTools FrontEnd 1.5.5 - Celestia 1.6.1 - Childsplay 1.6 - Clavier+ 10.6.8 - ConvertAll 0.6.1 - CoolReader 3.1.2.49 - Crack Attack! 1.1.14 - DejaVu Fonts 2.35 - Denemo 2.0.6 - Detekt 2.0 - Dia 0.97.2.2 - Diashapes 0.2.2 - Ditto 3.21.50 - DocFetcher 1.1.17 - Double Commander 0.7.1 - DVDStyler 2.9.6 - Ekiga 4.0.1 2013.08.20 - eMule 0.50.a - Eraser 6.2.0.2970 - Euler Math Toolbox 2016.03.23 - FBReader 0.12.10 - FileZilla 3.17.0 - Firefox 46.0.0 - FLAC 1.3.1 - FlacSquisher 1.3.6 - FMSLogo 6.35.0 - Folder Size 2.6 - Fraqtive 0.4.8 - Free Manga Downloader 0.8.2.325 - FreeCAD 0.15 - FreeCiv 2.5.3 - FreeFileSync 8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 FreeMind 1.0.1 - Freenet 0.7.5.1472 - FreeTumble 1.0 - Frozen Bubble Enhanced 1.0 - FullSync 0.10.4 - GanttProject 2.7.2 - GeoGebra 5.0.232 - gImageReader 3.1.9.0 - GIMP 2.8.16.3 - GNU FreeFont 2012.05.03 - GnuCash 2.6.12 - Golly 2.7 - Google Fonts 2016.03.01 - Gpg4win 2.3.1 - gpick 0.2.5 - Gramps 4.2.3 All in one - Graph 4.4.2 - Greenshot 1.2.8.12 - GTK+ 2.14.7 - Handbrake 0.10.5.1 - HDGraph 1.5.1 - HexChat 2.12.0 - Hexplorer 2.6 - HomeBank 5.0.6 - HTTrack 3.48.22 - Hugin 2016.0.0 - icopy 1.6.3 - Infra Recorder 0.53 - Inkscape 0.91 - Java Runtime Environment 8 update 91 - JClic 0.3.1 - JDownloader 0.9.581 2012.01.31 - Jmol 14.4.4 2016.04.22 - Jump'n'Bump 1.51 - Jump'n'Bump 1.51 Instalador - KDE-Windows Installer 1.0.0 - KeePass 2.32 - KeePass 2.32 Español - KeyNote 1.6.5 - Kitsune 3.0 - Kiwix 0.9 - Klavaro 2.0.0.c - KVIrc 4.2.0 - Launchy 2.5 - LenMus 5.3.1 - Liberation Fonts 1.04 - LibreOffice 5.1.2 - LibreOffice 5.1.2 Ayuda en español - Lilypond 2.18.2 - Linphone 3.9.1 - LockNote 1.0.5 - Luminance HDR 2.4.0 - MahJongg Solitaire 3D 1.0.1 - MALTED 3.0 2012.10.23 - Marble 1.09.1 - MD5summer 1.2.0.05 - MediaInfo 0.7.85 - MediaPortal 2.0.0 Spring 16 - Miranda IM 0.10.50 - Miro Video Converter 3.0 - Mixxx 2.0 - Mnemosyne 2.3.5 - Mozilla Backup 1.5.1 - Mozilla Backup 1.5.1 Español - muCommander 0.9.0 - MuseScore 2.0.3 - MyPaint 1.2.0 - Nightingale 1.12.1 - ODF Add-in para Microsoft Office 4.0.5309 - Password Safe 3.38.2 - PDF Split and Merge 3.0.2 - PdfBooklet 2.3.3 - PDFCreator 2.3.0 - PeaZip 6.0.1 - Peg-E 1.2.1 - PicToBrick 1.0 - Pidgin 2.10.12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4.1 - SABnzbdPlus 1.0.1 - Scratch 2.0.446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44 - Tesseract-OCR 3.02.02 - Tesseract-OCR 3.02.02 Diccionario español - Test Disk / PhotoRec 7.0 - Tetzle 2.0.3 - Texmaker 4.5 - Thunderbird 45.0 - Timeline 1.9.0 - Tor Browser 5.5.5 - TreeSheets 2015.09.13 - Tux of Math Command 2.0.2 - TuxMathScrabble 0.5.7 2009.05.09 - TuxWordSmith 0.6.7 2009.05.09 - UFRaw 0.19.2 - UltraDefrag 7.0.1 - UltraVNC 1.2.1.0 - VeraCrypt 1.17 - Virtual Magnifier Glass 3.6 - VirtualBox 5.0.20 - VirtualDub 1.10.4 - VirtuaWin 4.4 - VLC media player 2.2.2 - Vuze 5.7.1.0 - WikidPad 2.2 - WinDirStat 1.1.2 2007.09.02 - WinFF 1.5.4 - WinMerge 2.14.0 - WinSCP 5.7.7 - Workrave 1.10.1 - Wubi 14.04 - WxGéométrie 0.133.2 - Xaos 3.5 2009.07.30 - Xcas 1.2.2 2016.03.04 - XMind 3.6.1 - XMoto 0.5.11 - YACReader 8.5.0 - ZebraTrace 0.6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4:06.789000000</dc:date>
    <meta:print-date>2003-10-10T08:27:52</meta:print-date>
    <meta:editing-cycles>65</meta:editing-cycles>
    <meta:editing-duration>PT6H14M3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