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6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6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16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36 - Argumentative 0.5.55 - Argunet 2.0 - Avogadro 1.1.1 - BASIC-256 1.99.99.12 - BKChem 0.13.0 - Brewtarget 2.3.0 - C.a.R. 2015.08.10 - CaRMetal 3.8.2 - Celestia 1.6.1 - Connectagram 1.2.1 - Context Free 3.0.9 - ConvertAll 0.6.1 - cSound 6.05.0 - CubeTest 0.9.3 - Curved Spaces 3.6.2 - Daylight Chart 4.1.1 - Debatabase Desktop Edition 1.2.315 - Denemo 2.0.8 - Drawing for children 2.2 - EQAlign 2.3.7 - Etoys 5.0 - Euler Math Toolbox 2016.05.11 - eXeLearning 2.0.4 - FANN 2.2 - Fast Floating Fractal Fun 3.2.3 - FMSLogo 6.35.0 - ForcePAD 2.5.2 - FractalForge 2.8.2 - Fragmentarium 1.0.0. - Fraqtive 0.4.8 - FreeMind 1.0.1 - Freeplane 1.3.15 - Fritzing 0.9.3.b - Gambit 15.1.0 - GCompris 15.10 - GConjugo 0.8.0 - GenealogyJ 3.0 - GeoGebra 5.0.244 - Geometria 4.0 2015.08.26 - gerbv 2.6.1 - gmorgan 0.24 - GNS3 1.4.6 - GNU Gluco Control 0.6.0 - GNU Gluco Control 0.6.1 Actualización - gnuplot 5.0.3 - Golly 2.7 - Gramps 4.2.3 All in one - Graph 4.4.2 - GraphCalc 4.0.1 - gretl 2016.b - Group Explorer 2.2.0 - Gtypist 2.9.5 - Guido van Robot 4.4 - Hydrogen 0.9.7 beta 2 - Impro-Visor 8.11 - ITALC 2.0.2 - Jalmus 2.3 2013.04.22 - JAME 6.2.0 2015.04.24 - Java Runtime Environment 8 update 91 2016.05.26 - JClic 0.3.1 - JConvert 1.1.0 - JMCAD 09.157 - jMemorize 1.3.0 - Jmol 14.6.0 2016.05.24 - Jomic 0.9.34 - K3DSurf 0.6.2 - Kana no quiz 1.9.5 - Kinovea 0.8.15 - Kitsune 3.0 - Klavaro 2.0.0.c - Knitter 0.5.6 - LenMus 5.3.1 - LettersFall 3 - Lilypond 2.18.2 - Logisim 2.7.1 - LPSolve IDE 5.5.2.3 - MALTED 3.0 2012.10.23 - Mandelbulber 2.07.1 - Marble 1.09.1 - Mathomatic 16.0.5 - Matrex 2.2 - Maxima 5.38.1 SBCL - Memorize Words Flashcard System 2.1.1.0 - Midi Sheet Music 2.6 - Mnemosyne 2.3.6 - MS Visual C++ 2008 SP1  - MuseScore 2.0.3 - Numerical Chamaleon 1.6.0 - Numerical Chamaleon Actualización 2007.02.25 - Octave 4.0.0 - Open Babel 2.3.2 - OpenSong 2.1.2 - Piano Booster 0.6.4 - PreviSat 3.5.3.4 - PSeInt 2016.04.13 - PSPP 0.10.1 - Pyromaths 15.10 - Qucs 0.0.18 - QuteCsound 0.6.0 - R 3.3.0 - Reference Finder 4.0.1 - Robocode 1.9.2.5 - Scilab 5.5.2 - Scratch 2.0.447 - Sebran 1.49 2011.04.04 - Simfit 7.1.7 Academic - Solfege 3.22.2 - Speech and Debate Timekeeper 2.4.1 - SpeedCrunch 0.11 - SportsTracker 7.2.0 - Squeak 5.0 All in one - Stellarium 0.14.3 - Structure Synth 1.5.0 - Tagaini Jisho 1.0.3 - Tanglet 1.3.1 - Texmaker 4.5 - Tinn-R 4.0.3.5 - TinyCAD 2.80.08 - TreeMaker 5.0.1 - Tux of Math Command 2.0.2 - Tux Paint 0.9.22 - Tux Paint Stamps 2014.08.24 - Tuxbomber 0.8.2.b - TuxGuitar 1.3.2 - TuxMathScrabble 0.5.7 2009.05.09 - TuxType2 1.8.1 - TuxWordSmith 0.6.7 2009.05.09 - TypeFaster 0.2.1 Español - TypeFaster 0.4.2 - UDAV 0.7.1 - Virtual MIDI Piano Keyboard 0.6.2 - Virtual Moon Atlas Pro 6.0 - WikSpeak 1.1 stand-alone - WinXound.Net 3.4.1 - Workrave 1.10.1 - WPBD 2016 - WW2D 0.99.88 RC1 - WxGéométrie 0.133.2 - WXTide 4.7 - Xaos 3.5 2009.07.30 - Xcas 1.2.2 2016.05.12 - XMind 3.6.1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nio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6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16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6-06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nio de 2016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