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l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47.0.1 Català - GIMP 2.8.16.6 Català - Inkscape 0.91 Català - Kompozer 0.8.b3 Català - LibreOffice 5.1.4 Ajuda en català - LibreOffice 5.1.4 Català - Pidgin 2.11.0 Català - Qdacco 0.6.b - SeaMonkey 2.40 Català - Thunderbird 45.2.0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Juliol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l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Juliol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