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6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2 - Audacity 2.1.2 - eMule 0.50.a - FileZilla 3.19.0 - Firefox 47.0.1 - GIMP 2.8.16.6 - HTTrack 3.48.22 - Infra Recorder 0.53 - Inkscape 0.91 - KDE-Windows Installer 1.0.0 - LibreOffice 5.1.4 - LibreOffice 5.1.4 Ayuda en español - Nightingale 1.12.1 - Pidgin 2.11.0 - Portable Puzzle Collection 2016.04.29 - Scribus 1.4.6 - ShareX 11.0.1 - Sumatra PDF 3.1.1 - Thunderbird 45.2.0 - VLC media player 2.2.4 - Vuze 5.7.2.0 - Wubi 14.0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6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6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6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6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