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6AB1D9348F985286.png" manifest:media-type="image/png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514cm"/>
    </style:style>
    <style:style style:name="gr5" style:family="graphic" style:parent-style-name="standard">
      <style:graphic-properties draw:stroke="none" svg:stroke-color="#000000" draw:fill="none" draw:fill-color="#ffffff" fo:min-height="0.39cm"/>
    </style:style>
    <style:style style:name="gr6" style:family="graphic" style:parent-style-name="standard">
      <style:graphic-properties draw:stroke="none" draw:fill="none" draw:fill-color="#ffffff" fo:min-height="11.45cm"/>
    </style:style>
    <style:style style:name="gr7" style:family="graphic" style:parent-style-name="standard">
      <style:graphic-properties draw:stroke="none" svg:stroke-color="#000000" draw:fill="none" draw:fill-color="#ffffff" fo:min-height="2.997cm"/>
    </style:style>
    <style:style style:name="gr8" style:family="graphic" style:parent-style-name="standard">
      <style:graphic-properties draw:stroke="none" svg:stroke-color="#000000" draw:fill="none" draw:fill-color="#ffffff" fo:min-height="2.051cm"/>
    </style:style>
    <style:style style:name="gr9" style:family="graphic" style:parent-style-name="standard">
      <style:graphic-properties draw:stroke="none" draw:fill="none" draw:fill-color="#ffffff" fo:min-height="3.685cm"/>
    </style:style>
    <style:style style:name="gr10" style:family="graphic" style:parent-style-name="standard">
      <style:graphic-properties draw:stroke="none" svg:stroke-color="#000000" draw:fill="none" draw:fill-color="#ffffff" fo:min-height="0.456cm"/>
    </style:style>
    <style:style style:name="gr11" style:family="graphic" style:parent-style-name="standard">
      <style:graphic-properties draw:stroke="none" svg:stroke-color="#000000" draw:fill="none" draw:fill-color="#ffffff" fo:min-height="0.531cm"/>
    </style:style>
    <style:style style:name="gr12" style:family="graphic" style:parent-style-name="standard">
      <style:graphic-properties draw:stroke="none" svg:stroke-color="#000000" draw:fill="none" draw:fill-color="#ffffff" fo:min-height="10.63cm"/>
    </style:style>
    <style:style style:name="gr13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opacity="100%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0" style:family="paragraph">
      <style:paragraph-properties fo:margin-left="0cm" fo:margin-right="0cm" fo:line-height="106%" fo:text-align="justify" fo:text-indent="0cm"/>
    </style:style>
    <style:style style:name="P11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fo:font-size="8pt" style:font-size-asian="8pt" style:font-size-complex="8pt"/>
    </style:style>
    <style:style style:name="P12" style:family="paragraph">
      <style:paragraph-properties fo:margin-left="0cm" fo:margin-right="0cm" fo:line-height="10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4pt"/>
    </style:style>
    <style:style style:name="P15" style:family="paragraph">
      <style:paragraph-properties fo:margin-left="0cm" fo:margin-right="0cm" style:line-spacing="0cm" fo:text-align="justify" fo:text-indent="0cm"/>
    </style:style>
    <style:style style:name="P16" style:family="paragraph">
      <loext:graphic-properties draw:fill="none" draw:fill-color="#ffffff"/>
      <style:paragraph-properties fo:margin-left="0cm" fo:margin-right="0cm" style:line-spacing="0cm" fo:text-align="justify" fo:text-indent="0cm"/>
      <style:text-properties fo:font-size="8pt" style:font-size-asian="8pt" style:font-size-complex="8pt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24pt" style:font-size-complex="24pt"/>
    </style:style>
    <style:style style:name="P18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pt" style:font-size-asian="8pt" style:font-size-complex="8pt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style:font-name="Arial" fo:font-size="10pt" style:font-size-asian="24pt" style:font-size-complex="24pt"/>
    </style:style>
    <style:style style:name="P20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 style:font-size-asian="24pt" style:font-size-complex="24pt"/>
    </style:style>
    <style:style style:name="T1" style:family="text">
      <style:text-properties style:font-name="Arial" fo:font-size="11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T5" style:family="text">
      <style:text-properties style:font-name="Arial" fo:font-size="9pt"/>
    </style:style>
    <style:style style:name="T6" style:family="text">
      <style:text-properties style:font-name="Arial" fo:font-size="24pt"/>
    </style:style>
    <style:style style:name="T7" style:family="text">
      <style:text-properties style:font-name="Arial" fo:font-size="10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1.6cm" svg:height="11.6cm" svg:x="3.1cm" svg:y="4.7cm">
          <text:p/>
        </draw:rect>
        <draw:rect draw:style-name="gr2" draw:text-style-name="P2" draw:layer="layout" svg:width="24.2cm" svg:height="12.1cm" svg:x="2.85cm" svg:y="4.45cm">
          <text:p/>
        </draw:rect>
        <draw:rect draw:style-name="gr1" draw:text-style-name="P1" draw:layer="layout" svg:width="11.6cm" svg:height="11.6cm" svg:x="15.15cm" svg:y="4.7cm">
          <text:p/>
        </draw:rect>
        <draw:frame draw:style-name="gr3" draw:text-style-name="P3" draw:layer="layout" svg:width="0.5cm" svg:height="0.47cm" svg:x="2.285cm" svg:y="4.234cm">
          <draw:image xlink:href="Pictures/100000000000007C0000006E6AB1D9348F985286.png" xlink:type="simple" xlink:show="embed" xlink:actuate="onLoad">
            <text:p/>
          </draw:image>
        </draw:frame>
        <draw:frame draw:style-name="gr4" draw:text-style-name="P5" draw:layer="layout" svg:width="11.596cm" svg:height="0.514cm" svg:x="15.097cm" svg:y="11.135cm">
          <draw:text-box>
            <text:p text:style-name="P4"><text:span text:style-name="T1">Programas incluidos en el DVD</text:span></text:p>
          </draw:text-box>
        </draw:frame>
        <draw:frame draw:style-name="gr5" draw:text-style-name="P7" draw:layer="layout" svg:width="4.186cm" svg:height="0.39cm" svg:x="15.458cm" svg:y="15.63cm">
          <draw:text-box>
            <text:p text:style-name="P6"><text:span text:style-name="T2">http://www.cdlibre.org</text:span></text:p>
          </draw:text-box>
        </draw:frame>
        <draw:frame draw:style-name="gr5" draw:text-style-name="P9" draw:layer="layout" svg:width="4.186cm" svg:height="0.39cm" svg:x="22.265cm" svg:y="15.611cm">
          <draw:text-box>
            <text:p text:style-name="P8"><text:span text:style-name="T2">Septiembre de 2016</text:span></text:p>
          </draw:text-box>
        </draw:frame>
        <draw:frame draw:style-name="gr6" draw:text-style-name="P11" draw:layer="layout" svg:width="11.374cm" svg:height="11.45cm" svg:x="3.215cm" svg:y="4.862cm">
          <draw:text-box>
            <text:p text:style-name="P10"><text:span text:style-name="T3">(</text:span><text:span text:style-name="T4">continuación</text:span><text:span text:style-name="T3"> 2) <text:s/> Ditto 3.21.50 - DocFetcher 1.1.18 - Double Commander 0.7.4 - DrawPile 1.0.0 - Duplicati 1.3.4 - DVDStyler 3.0.2 - Eagle Mode 0.91.0 - EasyTAG 2.4.2 - Ekiga 4.0.1 2013.08.20 - eMule 0.50.a - Eraser 6.2.0.2979 - Ext2Fsd 0.69.1034 - Far Manager 3.0.4747 - ffDiaporama 2.1 - FileBot 4.7.2 - FileVerifier++ 0.6.3 - FileZilla 3.21.0 - Firefox 48.0.2 - FLAC 1.3.1 - FlacSquisher 1.3.7 - FocusWriter 1.6.0 - Folder Size 2.6 - FontForge 2016.04.04.2 - fre:ac 1.0.26 - Free Manga Downloader 0.8.2.325 - FreeCAD 0.16.6704 - FreeFileSync 8.4 - Freenet 0.7.5.1475 - Frhed 1.6.0 - FullSync 0.10.4 - GanttProject 2.8.1 - Giada 0.12.2 - gImageReader 3.1.9.1 - GIMP 2.8.18 - GnuCash 2.6.13 - Gpg4win 2.3.3 - Greenshot 1.2.8.12 - GTK# 2.12.30 - GTK+ 2.14.7 - Handbrake 0.10.5.1 - HDGraph 1.5.1 - HexChat 2.12.1 - Hijack This 2.0.4 - HomeBank 5.0.9 - HTTrack 3.48.22 - Hugin 2016.0.0 - I2P 0.9.26 - icopy 1.6.3 - ImageJ 1.50.i - Impressive 0.11.1 - Infra Recorder 0.53 - Inkscape 0.91 - Jajuk 1.10.9 - (sigue detrás)</text:span></text:p>
          </draw:text-box>
        </draw:frame>
        <draw:frame draw:style-name="gr7" draw:text-style-name="P13" draw:layer="layout" svg:width="10.747cm" svg:height="2.997cm" svg:x="15.573cm" svg:y="7.789cm">
          <draw:text-box>
            <text:p text:style-name="P12"><text:span text:style-name="T5">DVD-Ofimática es una recopilación de programas libres para Windows dirigidos a la ofimática en general (ofimática, sonido, gráficos y vídeo, Internet y utilidades).</text:span></text:p>
            <text:p text:style-name="P12"><text:span text:style-name="T5"/></text:p>
            <text:p text:style-name="P12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5.973cm" svg:height="2.051cm" svg:x="20.074cm" svg:y="5.126cm">
          <draw:text-box>
            <text:p text:style-name="P4"><text:span text:style-name="T6">DVD-Ofimática 2016-09</text:span></text:p>
          </draw:text-box>
        </draw:frame>
        <draw:frame draw:style-name="gr3" draw:text-style-name="P3" draw:layer="layout" svg:width="4.21cm" svg:height="2.5cm" svg:x="15.701cm" svg:y="4.901cm">
          <draw:image xlink:href="Pictures/1000020100000258000001645936F24F0EC52A2B.png" xlink:type="simple" xlink:show="embed" xlink:actuate="onLoad">
            <text:p/>
          </draw:image>
        </draw:frame>
        <draw:frame draw:style-name="gr9" draw:text-style-name="P16" draw:layer="layout" svg:width="11.239cm" svg:height="3.685cm" svg:x="15.306cm" svg:y="11.77cm">
          <draw:text-box>
            <text:p text:style-name="P15"><text:span text:style-name="T3">7-zip 16.02 - A note 4.2.4 2012.10.05 - Adobe Source Sans Pro 2.010 - Aegisub 3.2.2 - Ant Movie Catalog 4.2.0.2 - Ant Renamer 2.12.0 - Areca Backup 7.5.0 - Ares Galaxy 2.4.2 - Art of Illusion 3.0.2 - Ascgen dotNET 2.0.0 - AstroGrep 4.4.5 - aTunes 3.1.2 - Audacity 2.1.2 - AutoHotkey 1.1.24.01 - Avidemux 2.6.13 - AVStoDVD 2.8.4 - Bino 1.4.4 - BirdFont 2.16.6 - BleachBit 1.12 - Blender 2.77.a - Bochs 2.6.8 - BOINC 7.6.33 - BORG 1.8.2 2016.01.10 - Buddi 3.4.1.14 - Calibre 2.66 - CamStudio 2.7.r316 2015.05.18 - CamStudio Codec 1.5 - CDex 1.81 - CDisplayEx 1.9.09 - cdrTools FrontEnd 1.5.5 - Classic Shell 3.6.8 - Clavier+ 10.7.0 - Clementine 1.3.1 - CoolReader 3.1.2.49 - Daphne 2.04 2016.03.06 - Data Crow 4.1.1 - DejaVu Fonts 2.37 - DeltaCopy 1.4 - Deluge 1.3.13 - Detekt 2.0 - Dia 0.97.2.2 - Diashapes 0.2.2 - digiKam 5.1.0 - Disk Imager 1.4 - DiskCryptor 1.1.846 - (sigue dentro)</text:span></text:p>
          </draw:text-box>
        </draw:frame>
      </draw:page>
      <draw:page draw:name="page2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7.664cm" svg:y="3.928cm">
          <text:p/>
        </draw:rect>
        <draw:rect draw:style-name="gr1" draw:text-style-name="P1" draw:layer="layout" svg:width="0.5cm" svg:height="11.7cm" svg:x="6.914cm" svg:y="3.928cm">
          <text:p/>
        </draw:rect>
        <draw:rect draw:style-name="gr1" draw:text-style-name="P1" draw:layer="layout" svg:width="0.5cm" svg:height="11.7cm" svg:x="21.314cm" svg:y="3.928cm">
          <text:p/>
        </draw:rect>
        <draw:frame draw:style-name="gr10" draw:text-style-name="P7" draw:layer="layout" svg:width="6.823cm" svg:height="0.456cm" draw:transform="rotate (1.5707963267949) translate (6.974cm 10.911cm)">
          <draw:text-box>
            <text:p text:style-name="P8"><text:span text:style-name="T2">DVD-Ofimática 2016-09</text:span></text:p>
          </draw:text-box>
        </draw:frame>
        <draw:frame draw:style-name="gr10" draw:text-style-name="P7" draw:layer="layout" svg:width="4.073cm" svg:height="0.456cm" draw:transform="rotate (1.5707963267949) translate (6.97cm 15.287cm)">
          <draw:text-box>
            <text:p text:style-name="P6"><text:span text:style-name="T2">Septiembre de 2016</text:span></text:p>
          </draw:text-box>
        </draw:frame>
        <draw:frame draw:style-name="gr10" draw:text-style-name="P7" draw:layer="layout" svg:width="4.794cm" svg:height="0.456cm" draw:transform="rotate (-1.5707963267949) translate (21.779cm 10.686cm)">
          <draw:text-box>
            <text:p text:style-name="P8"><text:span text:style-name="T2">DVD-Ofimática 2016-09</text:span></text:p>
          </draw:text-box>
        </draw:frame>
        <draw:frame draw:style-name="gr10" draw:text-style-name="P7" draw:layer="layout" svg:width="4.207cm" svg:height="0.456cm" draw:transform="rotate (-1.5707963267949) translate (21.789cm 4.164cm)">
          <draw:text-box>
            <text:p text:style-name="P6"><text:span text:style-name="T2">Septiembre de 2016</text:span></text:p>
          </draw:text-box>
        </draw:frame>
        <draw:frame draw:style-name="gr11" draw:text-style-name="P17" draw:layer="layout" svg:width="5.707cm" svg:height="0.531cm" svg:x="12.2cm" svg:y="15.01cm">
          <draw:text-box>
            <text:p text:style-name="P4"><text:span text:style-name="T7">DVD-Ofimática 2016-09</text:span></text:p>
          </draw:text-box>
        </draw:frame>
        <draw:rect draw:style-name="gr1" draw:text-style-name="P1" draw:layer="layout" svg:width="13.4cm" svg:height="11.7cm" svg:x="7.664cm" svg:y="3.928cm">
          <text:p/>
        </draw:rect>
        <draw:frame draw:style-name="gr12" draw:text-style-name="P18" draw:layer="layout" svg:width="12.911cm" svg:height="10.63cm" svg:x="7.902cm" svg:y="4.148cm">
          <draw:text-box>
            <text:p text:style-name="P10"><text:span text:style-name="T3">(continuación 3)  - Java Runtime Environment 8 update 101 - JDownloader 0.9.581 2012.01.31 - JPEGView 1.0.35.1 - JStock 1.0.7.15 - KDiff3 0.9.98.2 - KeePass 2.34 - KeePass 2.34 Español - Keme Contabilidad 3.0.2.3 - Keme Contabilidad 3.0.2.3 Módulo de facturación - KeyNote 1.6.5 - Kid3 3.4.2 - Kiwix 0.9 - Kodi 16.1 Jarvis - Krita 3.0 - LibreCAD 2.1.1 - LibreOffice 5.2.0 - LibreOffice 5.2.0 Ayuda en español - Linphone 3.9.1 - Linux Live USB Creator 2.9.4 - LMMS 1.1.3 - LockNote 1.0.5 - Luminance HDR 2.4.0 - MD5summer 1.2.0.05 - MediaInfo 0.7.88 - MediaPortal 2.0.0 Spring 16 - Miranda IM 0.10.56 - Miro 6.0 - Miro Video Converter 3.0 - Mixxx 2.0 - MoneyManagerEX 1.2.7 - Mozilla Backup 1.4.10 Catalán - Mozilla Backup 1.5.1 - Mozilla Backup 1.5.1 Español - MP3 Diags 1.2.0.3 - MP3Gain 1.2.5 - MS Visual C++ 2010 SP1  - MS Visual C++ 2013  - MusikCube 1.1 - MyPaint 1.2.0 - NAPS2 5.3.0 - Nightingale 1.12.1 - NVDA 2016.2.1 - OBS Studio 0.15.4 - Open Hardware Monitor 0.7.1 beta - OpenMPT 1.26.04.00 - OpenSCAD 2015.03.2 - OpenToonz 1.1 - OpenToonz GTS 2.3.0 - OpenVSP 3.9.0 - Partition Logic CD 0.77 - Partition Logic USB 0.77 - Password Safe 3.39.1 - PDF Split and Merge 3.1.0 - PdfBooklet 2.3.3 2016.05.20 - PDFCreator 2.3.2 - PeaZip 6.1.0 - photivo 2013.12.09 - PhotoFlow 0.26 - Picard 1.3.2 - PicToBrick 1.0 - Pidgin 2.11.0 - Pinta 1.6 - PNotes.Net 3.3.0.3 - Pooter 5.0 - PosteRazor 1.5.2 - Potrace 1.13 - Process Hacker 2.39 - ProjectLibre 1.6.2 - PuTTY 0.67 - PuTTY Tray 0.67.t029 - qBittorrent 3.3.6 - QCAD 3.15.5 - Rachota 2.4 2014.08.24 - RawTherapee 4.2.1148 - RawWrite 0.7 - RedNoteBook 1.13 - Remove Empty Directories 2.2 - RSSOwl 2.2.1 - S.M.A.R.T. Monitoring Tools 6.5.1 - SABnzbdPlus 1.0.3 - Scan Tailor 0.9.11.1 - Scribus 1.4.6 - SeaMonkey 2.40 - Shareaza 2.7.9.0 - ShareX 11.2.1 - Shotcut 16.09 - Sigil 0.9.6 - Snappy Driver Installer R494 - Sonic Visualiser 2.5 - STiX Fonts 1.1.0 2012.08.03 - STiX Fonts 1.1.1 Latex - STiX Fonts 1.1.1 WebFonts 2014.02.18 - STiX Fonts 1.1.1 Word - Subtitle Edit 3.4.13 - Sumatra PDF 3.1.2 - Sweet Home 3D 5.2 - Syncthing 0.14.5 - Synergy 1.5.1 - Task Coach 1.4.3 - Telegram 0.10 - Tesseract-OCR 3.02.02 - Tesseract-OCR 3.02.02 Diccionario español - Test Disk / PhotoRec 7.0 - TeXnicCenter 2.0.2 - Thunderbird 45.3.0 - TightVNC 2.7.10 - Timeline 1.11.0 - Tkabber 1.1.2 - ToDoList 7.0.13 - Tomahawk 0.8.4 - Tor Browser 6.0.4 - Transmission-QT 2.84.9 - TreeSheets 2015.09.13 - UFRaw 0.19.2 - UltraDefrag 7.0.1 - UltraVNC 1.2.1.0 - UNetbootin 625 - VeraCrypt 1.18.a - Virtual Magnifier Glass 3.6 - VirtualBox 5.1.4 - VirtualDub 1.10.4 - VirtuaWin 4.4 - VLC media player 2.2.4 - Vuze 5.7.3.0 - WikidPad 2.2 - Win32 Disk Imager 0.9.5 - WinDjView 2.1 - Window Switch 0.12.20 - WinFF 1.5.4 - WinMerge 2.14.0 - WinSCP 5.9.1 - Wubi 14.04 - ZebraTrace 0.6 - Zim 0.65 - Zinf 2.2.1</text:span></text:p>
          </draw:text-box>
        </draw:frame>
        <draw:frame draw:style-name="gr13" draw:text-style-name="P19" draw:layer="layout" svg:width="4.186cm" svg:height="0.477cm" svg:x="7.923cm" svg:y="15.002cm">
          <draw:text-box>
            <text:p text:style-name="P6"><text:span text:style-name="T7">http://www.cdlibre.org</text:span></text:p>
          </draw:text-box>
        </draw:frame>
        <draw:frame draw:style-name="gr13" draw:text-style-name="P20" draw:layer="layout" svg:width="4.217cm" svg:height="0.477cm" svg:x="16.611cm" svg:y="14.987cm">
          <draw:text-box>
            <text:p text:style-name="P8"><text:span text:style-name="T7">Septiembre de 2016</text:span></text:p>
          </draw:text-box>
        </draw:frame>
        <draw:rect draw:style-name="gr2" draw:text-style-name="P2" draw:layer="layout" svg:width="15.1cm" svg:height="11.8cm" svg:x="6.802cm" svg:y="3.872cm">
          <text:p/>
        </draw:rect>
        <draw:frame draw:style-name="gr3" draw:text-style-name="P3" draw:layer="layout" svg:width="0.5cm" svg:height="0.44cm" svg:x="6.189cm" svg:y="3.663cm">
          <draw:image xlink:href="Pictures/100000000000007C0000006E6AB1D9348F98528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3-06-02T16:22:16.52</dc:date>
    <meta:print-date>2005-01-12T13:09:38</meta:print-date>
    <meta:editing-cycles>100</meta:editing-cycles>
    <meta:editing-duration>PT11H58M03S</meta:editing-dura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