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6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6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1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6.03 - Audacity 2.1.2 - FileZilla 3.21.0 - Firefox 49.0.1 - GIMP 2.8.18 - HTTrack 3.48.22 - Inkscape 0.91 - LibreOffice 5.2.2 - LibreOffice 5.2.2 Ayuda en español - Scribus 1.4.6 - ShareX 11.3.0 - Sumatra PDF 3.1.2 - Telegram 0.10.8 - Thunderbird 45.3.0 - VLC media player 2.2.4 - Vuze 5.7.3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Octubre de 2016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6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16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6-10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Octubre de 2016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