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8.5pt" style:font-size-asian="8.5pt" style:font-size-complex="8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6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1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6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1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6-10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Octubre de 2016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3 - Anagramarama 0.4 - Ant Renamer 2.12.0 - Areca Backup 7.5.0 - Art of Illusion 3.0.2 - Ascgen dotNET 2.0.0 - aTunes 3.1.2 - Audacity 2.1.2 - AutoHotkey 1.1.24.01 - Avidemux 2.6.14 - AVStoDVD 2.8.4 - AxCrypt 1.7.2867 - AxCrypt 2.1.1389 - Bino 1.4.4 - BirdFont 2.16.9 - BleachBit 1.12 - Blender 2.78 - BOINC 7.6.33 - Brain Workshop 4.8.7 - Buddi 3.4.1.14 - Calibre 2.69 - CamStudio 2.7.r316 2015.05.18 - CamStudio Codec 1.5 - Caph 1.1 - cdrTools FrontEnd 1.5.6 - Celestia 1.6.1 - Clavier+ 10.7.0 - ConvertAll 0.6.1 - CoolReader 3.1.2.49 - Crack Attack! 1.1.14 - Denemo 2.0.12 - Detekt 2.0 - Dia 0.97.2.2 - Diashapes 0.2.2 - Ditto 3.21.50 - DocFetcher 1.1.18 - DVDStyler 3.0.2 - Ekiga 4.0.1 2013.08.20 - eMule 0.50.a - Eraser 6.2.0.2979 - Euler Math Toolbox 2016.07.25 - FBReader 0.12.10 - FileZilla 3.21.0 - Firefox 49.0.1 - FLAC 1.3.1 - FlacSquisher 1.3.7 - FMSLogo 6.35.0 - Folder Size 2.6 - Fraqtive 0.4.8 - FreeCAD 0.16.6706 - FreeCiv 2.5.5 - FreeFileSync 8.5 - FreeMind 1.0.1 - Freenet 0.7.5.1475 - FreeTumble 1.0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6-10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6">(continuación) Frozen Bubble Enhanced 1.0 - FullSync 0.10.4 - GanttProject 2.8.1 - GeoGebra 5.0.279 - gImageReader 3.1.9.1 - GIMP 2.8.18 - GnuCash 2.6.14 - Golly 2.8 - Google Fonts 2016.08.30 - Gpg4win 2.3.3 - gpick 0.2.5 - Gramps 4.2.4 All in one - </text:span><text:span text:style-name="T6">Greenshot 1.2.8.12 - GTK+ 2.14.7 - Handbrake 0.10.5.1 - HDGraph 1.5.1 - HexChat 2.12.1 - Hexplorer 2.6 - HomeBank 5.0.9 - HTTrack 3.48.22 - Hugin 2016.0.0 - icopy 1.6.3 - Infra Recorder 0.53 - Inkscape 0.91 - Java Runtime Environment 8 update 101 - JClic 0.3.2.1 - JDownloader 0.9.581 2012.01.31 - Jump'n'Bump 1.51 - Jump'n'Bump 1.51 Instalador - KeePass 2.34 - KeePass 2.34 Español - KeyNote 1.6.5 - Kitsune 3.0 - Kiwix 0.9 - Klavaro 2.0.0.c - KVIrc 4.2.0 - LenMus 5.3.1 - LibreOffice 5.2.2 - LibreOffice 5.2.2 Ayuda en español - Lilypond 2.18.2 - Linphone 3.9.1 - LockNote 1.0.5 - Luminance HDR 2.4.0 - MahJongg Solitaire 3D 1.0.1 - MALTED 3.0 2012.10.23 - Marble 1.14.1 - MD5summer 1.2.0.05 - MediaInfo 0.7.89 - MediaPortal 2.0.0 Spring 16 - Miranda IM 0.10.58 - Miro Video Converter 3.0 - Mixxx 2.0 - Mnemosyne 2.3.6 - Mozilla Backup 1.5.1 - Mozilla Backup 1.5.1 Español - muCommander 0.9.0 - MuseScore 2.0.3 - MyPaint 1.2.0 - Nightingale 1.12.1 - Password Safe 3.40 - PDF Split and Merge 3.2.2 - PDFCreator 2.3.2 - PeaZip 6.1.1 - Peg-E 1.2.1 - PicToBrick 1.0 - Pidgin 2.11.0 - PNotes.Net 3.3.0.3 - Pooter 5.1 - Portable Puzzle Collection 2016.04.29 - PosteRazor 1.5.2 - ProjectLibre 1.6.2 - PyTraffic 2.5.3 - Remove Empty Directories 2.2 - Ri-li 2.0.1 - Rocks'n'Diamonds 3.3.1.2 - RSS Bandit 1.9.0.1002 2010.07.08 - RSSOwl 2.2.1 - S.M.A.R.T. Monitoring Tools 6.5.1 - Scratch 2.0.448 - Scribus 1.4.6 - Sebran 1.49 2011.04.04 - Secret Maryo Chronicles 1.9 - ShareX 11.3.0 - Sigil 0.9.6 - Solfege 3.22.2 - SpeedCrunch 0.11 - Stellarium 0.15.0 - Subtitle Edit 3.4.13 - Sumatra PDF 3.1.2 - Super Mario War 1.7 April Fools Edition - Sweet Home 3D 5.2 - Synergy 1.5.1 - Tanglet 1.3.1 - Task Coach 1.4.3 - Teeworlds 0.6.3 - Telegram 0.10.8 - Tesseract-OCR 3.04.00 Diccionario español - Tesseract-OCR 3.05 dev 2016.08.31 - Test Disk / PhotoRec 7.0 - Tetzle 2.0.3 - Texmaker 4.5 - Thunderbird 45.3.0 - Timeline 1.11.0 - Tor Browser 6.0.5 - TreeSheets 2015.09.13 - Tux of Math Command 2.0.2 - UFRaw 0.19.2 - UltraDefrag 7.0.1 - UltraVNC 1.2.1.0 - VeraCrypt 1.18.a - Virtual Magnifier Glass 3.6 - VirtualBox 5.1.6 - VirtualDub 1.10.4 - VLC media player 2.2.4 - Vuze 5.7.3.0 - WikidPad 2.2 - WinDirStat 1.1.2 2007.09.02 - WinFF 1.5.4 - WinMerge 2.14.0 - WinSCP 5.9.2 - Workrave 1.10.1 - WxGéométrie 0.133.2 - Xaos 3.5 2009.07.30 - Xcas 1.2.2 2016.09.28 - XMind 3.6.51 - XMoto 0.5.11 - YACReader 8.5.0 - Zim 0.6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Octubre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1.2$Windows_X86_64 LibreOffice_project/31dd62db80d4e60af04904455ec9c9219178d620</meta:generator>
    <meta:creation-date>2003-10-09T18:36:40</meta:creation-date>
    <dc:date>2016-10-02T10:35:29.992000000</dc:date>
    <meta:print-date>2003-10-10T08:27:52</meta:print-date>
    <meta:editing-cycles>66</meta:editing-cycles>
    <meta:editing-duration>PT6H16M17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