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79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3.711cm"/>
    </style:style>
    <style:style style:name="gr8" style:family="graphic" style:parent-style-name="standard">
      <style:graphic-properties draw:stroke="none" svg:stroke-color="#000000" draw:fill="none" draw:fill-color="#ffffff" fo:min-height="1.729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</style:style>
    <style:style style:name="gr11" style:family="graphic" style:parent-style-name="standard">
      <style:graphic-properties draw:stroke="none" svg:stroke-color="#000000" draw:fill="none" draw:fill-color="#ffffff" fo:min-height="2.98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9.5pt" style:font-size-asian="9.5pt" style:font-size-complex="9.5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.5pt" style:font-size-asian="9.5pt" style:font-size-complex="9.5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9.5pt" style:font-size-asian="9.5pt" style:font-size-complex="9.5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.5pt" style:font-size-asian="9.5pt" style:font-size-complex="9.5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.5pt" style:font-size-asian="9.5pt" style:font-size-complex="9.5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6pt"/>
    </style:style>
    <style:style style:name="T7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16-10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16-10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Octubre de 2016</text:span></text:p>
          </draw:text-box>
        </draw:frame>
        <draw:frame draw:style-name="gr4" draw:text-style-name="P9" draw:layer="layout" svg:width="12.89cm" svg:height="9.079cm" svg:x="3.754cm" svg:y="4.207cm">
          <draw:text-box>
            <text:p text:style-name="P8"><text:span text:style-name="T3">(continuación) Eclipse Java Neon .1 - Eclipse PDT Neon .1 - Erlang R19.1 - Etherpad Lite 1.6.0 - Euphoria 4.0.5 - FileZilla Server 0.9.59 - </text:span><text:span text:style-name="T3">Firebird 3.0.1 - Firebug 2.0.17 - FlameRobin 0.9.3 2013.10.03 - Free Pascal 3.0.0 - Free Pascal 3.0.0 Módulo 64 bits - Free Pascal 3.0.0 Módulo Android - Free Pascal 3.0.0 Módulo WinCE - FreeBasic 1.05.0 - Geany 1.28 - Git 2.10.0 - Glade 3.14.2 - GTK+ 2.14.7 - gVim 7.4 - HM NIS Edit 2.0.3 - Inno Setup Pack 5.5.9 - Java Runtime Environment 8 update 101 - jEdit 5.3.0 - Joomla! 3.5.1 - Kate 16.08 - Komodo Edit 10.1.1 - Lazarus 1.6.0 - Lazarus 1.6.0 Módulo 32 bits - Light Table 0.8.1 - lightTPD 1.4.41 - LinkChecker 9.3 - MantisBT 1.3.1 - MariaDB 10.1.18 - MediaWiki 1.27.1 - Mercurial 3.9.1 - Minimum Profit 5.2.10 - MongoDB 3.2.10 - Moodle 3.1.2 - MS Visual C++ 2012 update 4 - MS Visual C++ 2015 - MySql 5.7.15 - MySQL WorkBench OSS 6.3.7 - NetBeans Java EE IDE 8.1 - Nextcloud Desktop Client 2.2.3.4 - nginx 1.11.4 - Node.js 6.7.0 - Notepad++ 7 - NSIS 3.0 - Open Watcom Fortran 1.9 - Parrot 7.2.0 - pgAdmin 4 1.0 - PHP 7.0.11 - phpMyAdmin 4.6.4 - poedit 1.5.7 - PostgreSQL 9.6.0 - PSeInt 2016.09.12 - PyInstaller 3.2 - Python 2.7.12 - Python 3.5.2 - Qt Creator 4.1.0 - Racket 6.6 - Regular Expression Editor 1.4.0 - Robocode 1.9.2.5 - Ruby Installer 2.2.5 - Rust 1.12 (GNU ABI) - Scala 2.11.8 - SciTE 3.6.7 - Scratch 2.0.448 - SharpDevelop 5.1.0 - SQLite Manager 0.8.3.1 - Subversion 1.8.16 - SWI-Prolog 7.2.3 - Symfony 3.1.4 - TortoiseSVN 1.9.4 - TortoiseSVN 1.9.4 Catalán - TortoiseSVN 1.9.4 Español - Trac 1.0.13 - Vagrant 1.8.6 - Virtaal 0.7.1 - Visual RegExp 3.1 - Visual Studio Code 1.5.3 - Web Developer 1.2.11 - WinCVS 2.1.1 - WiX 3.10.3 - WordPress 4.6.1 Español - wxFormBuilder 3.1.70 - wxWidgets 3.1.0 - XAMPP 5.6.24 - XAMPP 7.0.9 - XML Copy Editor 1.2.1.3 - XTrans 1.8.0.4 - Zend Framework 2.4.9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Octubre de 2016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16-10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Octubre de 2016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6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29cm" svg:x="8.331cm" svg:y="16.401cm">
          <draw:text-box>
            <text:p text:style-name="P2"><text:span text:style-name="T4">DVD-Programación</text:span></text:p>
            <text:p text:style-name="P2"><text:span text:style-name="T4">2016-10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5">Octubre de 2016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303211AA34BAC9E0.png" xlink:type="simple" xlink:show="embed" xlink:actuate="onLoad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7">Programas incluidos en el DVD</text:span></text:p>
          </draw:text-box>
        </draw:frame>
        <draw:frame draw:style-name="gr11" draw:text-style-name="P17" draw:layer="layout" svg:width="11.325cm" svg:height="2.986cm" svg:x="4.034cm" svg:y="23.482cm">
          <draw:text-box>
            <text:p text:style-name="P16"><text:span text:style-name="T3">Amaya 11.4.7 - Amaya Diccionario Español - Ambulant Player 2.6 - Analog C:Amie Edition 6.0.12 - Asymptote 2.38 - Atom 1.10.2 - BASIC-256 1.99.99.67 - Bluefish 2.2.9 - BlueGriffon 2.0 - BlueJ 3.1.7 - Brackets 1.7 - Bugzilla 5.0.3 - CakePHP 3.3.5 - CodeLite 9.2.0 - Composer 1.2.1 - DB Browser for SQLite 3.9.0 - Dev-PHP 2.6.1.29 - Django 1.10.1 - DokuWiki 2016.06.26.a - Doxygen 1.8.12 - Drupal 7.50 - Drupal 8.1.10 - Eclipse C/C++ Neon .1 - Eclipse Java EE Neon .1 - <text:s/>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1.2$Windows_X86_64 LibreOffice_project/31dd62db80d4e60af04904455ec9c9219178d620</meta:generator>
    <meta:creation-date>2003-10-09T18:36:40</meta:creation-date>
    <dc:date>2016-10-02T10:37:28.649000000</dc:date>
    <meta:print-date>2005-01-16T00:28:44</meta:print-date>
    <meta:editing-cycles>73</meta:editing-cycles>
    <meta:editing-duration>PT6H52M50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