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2 - FileZilla 3.22.2.2 - Firefox 49.0.2 - GIMP 2.8.18 - HTTrack 3.48.22 - Inkscape 0.91 - LibreOffice 5.2.3 - LibreOffice 5.2.3 Ayuda en español - Scribus 1.4.6 - ShareX 11.4.0 - Sumatra PDF 3.1.2 - Telegram 0.10.19 - Thunderbird 45.4.0 - VLC media player 2.2.4 - Vuze 5.7.3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