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6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6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16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 Firebug 2.0.18 - FlameRobin 0.9.3 2013.10.03 - Free Pascal 3.0.0 - Free Pascal 3.0.0 Módulo 64 bits - Free Pascal 3.0.0 Módulo Android - Free Pascal 3.0.0 Módulo WinCE - FreeBasic 1.05.0 - Git 2.10.2 - GTK+ 2.14.7 - HM NIS Edit 2.0.3 - Inno Setup Pack 5.5.9 - Java Runtime Environment 8 update 111 - Joomla! 3.5.1 - Kate 16.08 - Komodo Edit 10.1.1 - Lazarus 1.6.0 - Lazarus 1.6.0 Módulo 32 bits - Light Table 0.8.1 - lightTPD 1.4.41 - LinkChecker 9.3 - MantisBT 1.3.3 - MariaDB 10.1.18 - MediaWiki 1.27.1 - Mercurial 4.0 - Minimum Profit 5.2.10 - MongoDB 3.2.10 - Moodle 3.1.2 - MS Visual C++ 2012 update 4 - MS Visual C++ 2015  - MySql 5.7.16 - MySQL WorkBench OSS 6.3.8 - NetBeans Java EE IDE 8.2 - nginx 1.11.5 - Node.js 7.0.0 - Notepad++ 7.2 - NSIS 3.0 - Open Watcom Fortran 1.9 - Parrot 7.2.0 - pgAdmin 4 1.1 - PHP 7.0.12 - phpMyAdmin 4.6.4 - poedit 1.5.7 - PostgreSQL 9.6.1 - PSeInt 2016.09.12 - PyInstaller 3.2 - Python 2.7.12 - Python 3.5.2 - Qt Creator 4.1.0 - Racket 6.7 - Regular Expression Editor 1.4.0 - Robocode 1.9.2.5 - Ruby Installer 2.2.5 - Rust 1.12.1 (GNU ABI) - Scala 2.12.0 - SciTE 3.7.0 - Scratch 2.0.448 - SharpDevelop 5.1.0 - SQLite Manager 0.8.3.1 - Subversion 1.8.16 - SWI-Prolog 7.2.3 - Symfony 3.1.5 - TortoiseSVN 1.9.4 - TortoiseSVN 1.9.4 Catalán - TortoiseSVN 1.9.4 Español - Trac 1.2 - Umbrello 2.20.2 - Vagrant 1.8.6 - Virtaal 0.7.1 - Visual RegExp 3.1 - Visual Studio Code 1.7.1 - Web Developer 1.2.11 - WinCVS 2.1.1 - WiX 3.10.3 - WordPress 4.6.1 Español - wxFormBuilder 3.1.70 - wxWidgets 3.1.0 - XAMPP 5.6.24 - XAMPP 7.0.9 - XML Copy Editor 1.2.1.3 - XTrans 1.8.0.4 - Zend Framework 2.4.9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Noviembre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6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16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6-1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Noviembre de 2016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maya 11.4.7 - Amaya Diccionario Español  - Ambulant Player 2.6 - Analog C:Amie Edition 6.0.12 - Asymptote 2.38 - Atom 1.11.2 - BASIC-256 1.99.99.67 - Bluefish 2.2.9.1 - BlueGriffon 2.0 - BlueJ 3.1.7 - Brackets 1.7 - Bugzilla 5.0.3 - CakePHP 3.3.7 - CodeLite 9.2.0 - Composer 1.2.1 - DB Browser for SQLite 3.9.1 - Django 1.10.3 - DokuWiki 2016.06.26.a - Doxygen 1.8.12 - Drupal 7.51 - Drupal 8.2.2 - Eclipse C/C++ Neon .1 - Eclipse Java EE Neon .1 - Eclipse Java Neon .1 - Eclipse PDT Neon .1 - Erlang R19.1 - Etherpad Lite 1.6.0 - Euphoria 4.0.5 - FileZilla Server 0.9.59 - Firebird 3.0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1:25:32.025000000</dc:date>
    <meta:print-date>2005-01-16T00:28:44</meta:print-date>
    <meta:editing-cycles>72</meta:editing-cycles>
    <meta:editing-duration>PT6H51M3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