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 Firebug 2.0.18 - FlameRobin 0.9.3.c - Free Pascal 3.0.0 - Free Pascal 3.0.0 Módulo 64 bits - Free Pascal 3.0.0 Módulo Android - Free Pascal 3.0.0 Módulo WinCE - FreeBasic 1.05.0 - Git 2.11.0 - GTK+ 2.14.7 - HM NIS Edit 2.0.3 - Inno Setup Pack 5.5.9 - Java Runtime Environment 8 update 111 - Joomla! 3.5.1 - Kate 16.08.3 - Komodo Edit 10.1.2 - Lazarus 1.6.2 - Lazarus 1.6.2 Módulo 32 bits - Light Table 0.8.1 - lightTPD 1.4.41 - LinkChecker 9.3 - MantisBT 1.3.4 - MariaDB 10.1.19 - MediaWiki 1.28.0 - Mercurial 4.0.1 - Minimum Profit 5.2.10 - MongoDB 3.4.0 - Moodle 3.1.3 - MS Visual C++ 2012 update 4 - MS Visual C++ 2015  - MySql 5.7.16 - MySQL Utilities 1.6.4 - MySQL WorkBench OSS 6.3.8 - NetBeans Java EE IDE 8.2 - nginx 1.11.6 - Node.js 7.2.0 - Notepad++ 7.2.2 - NSIS 3.0 - Open Watcom Fortran 1.9 - Parrot 7.2.0 - pgAdmin 4 1.1 - PHP 7.1.0 - phpMyAdmin 4.6.5.1 - poedit 1.5.7 - PostgreSQL 9.6.1 - PSeInt 2016.09.12 - PyInstaller 3.2 - Python 2.7.12 - Python 3.5.2 - Qt Creator 4.1.0 - Racket 6.7 - Regular Expression Editor 1.4.0 - Robocode 1.9.2.5 - Ruby Installer 2.2.5 - Rust 1.13 (GNU ABI) - Scala 2.12.0 - SciTE 3.7.0 - Scratch 2.0.448 - SharpDevelop 5.1.0 - SQLite Manager 0.8.3.1 - Subversion 1.8.16 - SWI-Prolog 7.2.3 - Symfony 3.2.0 - TortoiseSVN 1.9.5 - TortoiseSVN 1.9.5 Catalán - TortoiseSVN 1.9.5 Español - Trac 1.2 - Umbrello 2.20.80 - Virtaal 0.7.1 - Visual RegExp 3.1 - Visual Studio Code 1.7.1 - Web Developer 1.2.11 - WinCVS 2.1.1 - WiX 3.10.3 - WordPress 4.6.1 Español - wxFormBuilder 3.1.70 - wxWidgets 3.1.0 - XAMPP 5.6.28 - XAMPP 7.0.13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1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Diciembre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maya 11.4.7 - Amaya Diccionario Español  - Ambulant Player 2.6 - Analog C:Amie Edition 6.0.12 - Asymptote 2.38 - Atom 1.12.6 - BASIC-256 1.99.99.67 - Bluefish 2.2.9.1 - BlueGriffon 2.0 - BlueJ 3.1.7 - Brackets 1.8 - Bugzilla 5.0.3 - CakePHP 3.3.9 - CodeLite 9.2.0 - Composer 1.2.3 - DB Browser for SQLite 3.9.1 - Django 1.10.4 - DokuWiki 2016.06.26.a - Doxygen 1.8.12 - Drupal 7.52 - Drupal 8.2.3 - Eclipse C/C++ Neon .1 - Eclipse Java EE Neon .1 - Eclipse Java Neon .1 - Eclipse PDT Neon .1 - Erlang R19.1 - Etherpad Lite 1.6.0 - Euphoria 4.0.5 - FileZilla Server 0.9.59 - Firebird 3.0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1:25:32.025000000</dc:date>
    <meta:print-date>2005-01-16T00:28:44</meta:print-date>
    <meta:editing-cycles>72</meta:editing-cycles>
    <meta:editing-duration>PT6H51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