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9.5pt" style:font-size-asian="9.5pt" style:font-size-complex="9.5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5pt" style:font-size-asian="9.5pt" style:font-size-complex="9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5pt" style:font-size-asian="9.5pt" style:font-size-complex="9.5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7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7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17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Eclipse PDT Neon .1 - Erlang R19.2 - Etherpad Lite 1.6.1 - Euphoria 4.0.5 - FileZilla Server 0.9.59 - Firebird 3.0.1 - </text:span><text:span text:style-name="T3">Firebug 2.0.18 - FlameRobin 0.9.3.c - Free Pascal 3.0.0 - Free Pascal 3.0.0 Módulo 64 bits - Free Pascal 3.0.0 Módulo Android - Free Pascal 3.0.0 Módulo WinCE - FreeBasic 1.05.0 - Git 2.11.0 - GTK+ 2.14.7 - HM NIS Edit 2.0.3 - Inno Setup Pack 5.5.9 - Java Runtime Environment 8 update 111 - Joomla! 3.5.1 - Kate 16.08.3 - Komodo Edit 10.1.4 - Lazarus 1.6.2 - Lazarus 1.6.2 Módulo 32 bits - Light Table 0.8.1 - lightTPD 1.4.41 - LinkChecker 9.3 - MantisBT 2.0.0 - MariaDB 10.1.20 - MediaWiki 1.28.0 - Mercurial 4.0.1 2016.12.19 - Minimum Profit 5.2.10 - MongoDB 3.4.1 - Moodle 3.2 - MS Visual C++ 2012 update 4 - MS Visual C++ 2015 - MS Visual C++ Build Tools 2015 - MySql 5.7.17 - MySQL Utilities 1.6.4 - MySQL WorkBench OSS 6.3.8 - NetBeans Java EE IDE 8.2 - nginx 1.11.8 - Node.js 7.3.0 - Notepad++ 7.3 - NSIS 3.01 - Open Watcom Fortran 1.9 - Parrot 7.2.0 - pgAdmin 4 1.1 - PHP 7.1.0 - phpMyAdmin 4.6.5.2 - poedit 1.5.7 - PostgreSQL 9.6.1 - PSeInt 2016.12.13 - PyInstaller 3.2 - Python 2.7.13 - Python 3.6.0 - Qt Creator 4.2.0 - Racket 6.7 - Regular Expression Editor 1.4.0 - Robocode 1.9.2.6 - Ruby Installer 2.2.6 - Rust 1.14 - Scala 2.12.1 - SciTE 3.7.1 - Scratch 2.0.448 - SharpDevelop 5.1.0 - SQLite Manager 0.8.3.1 - Subversion 1.8.17 - SWI-Prolog 7.2.3 - Symfony 3.2.1 - TortoiseSVN 1.9.5 - TortoiseSVN 1.9.5 Catalán - TortoiseSVN 1.9.5 Español - Trac 1.2 - Umbrello 2.21.0 - Virtaal 0.7.1 - Visual RegExp 3.1 - Visual Studio Code 1.8.1 - Web Developer 1.2.11 - WinCVS 2.1.1 - WiX 3.10.3 - WordPress 4.7 Español - wxFormBuilder 3.60 - wxWidgets 3.1.0 - XAMPP 5.6.28 - XAMPP 7.0.13 - XML Copy Editor 1.2.1.3 - XTrans 1.8.0.4 - Zend Framework 2.4.11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Ener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7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17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7-0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Enero de 2017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maya 11.4.7 - Amaya Diccionario Español - Ambulant Player 2.6 - Analog C:Amie Edition 6.0.12 - Asymptote 2.38 - Atom 1.12.7 - BASIC-256 1.99.99.67 - Bluefish 2.2.9.1 - BlueGriffon 2.1.2 - BlueJ 3.1.7 - Brackets 1.8 - Bugzilla 5.0.3 - CakePHP 3.3.11 - CodeLite 9.2.0 - Composer 1.3.0 - DB Browser for SQLite 3.9.1 - Django 1.10.4 - DokuWiki 2016.06.26.a - Doxygen 1.8.13 - Drupal 7.53 - Drupal 8.2.4 - Eclipse C/C++ Neon .1 - Eclipse Java EE Neon .1 - Eclipse Java Neon 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_64 LibreOffice_project/d54a8868f08a7b39642414cf2c8ef2f228f780cf</meta:generator>
    <meta:creation-date>2003-10-09T18:36:40</meta:creation-date>
    <dc:date>2017-01-02T10:13:22.541000000</dc:date>
    <meta:print-date>2005-01-16T00:28:44</meta:print-date>
    <meta:editing-cycles>73</meta:editing-cycles>
    <meta:editing-duration>PT6H52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