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2 - FileZilla 3.24.0 - Firefox 51.0.1 - GIMP 2.8.18 - HTTrack 3.48.22 - Inkscape 0.92 - LibreOffice 5.3.0 - LibreOffice 5.3.0 Ayuda en español - LibreOffice Calc 5.3.0 - LibreOffice Impress 5.3.0 - LibreOffice Writer 5.3.0 - Scribus 1.4.6 - ShareX 11.5.0 - Sumatra PDF 3.1.2 - Telegram 1.0.6 - Thunderbird 45.7 - VLC media player 2.2.4 - Vuze 5.7.4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