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5.1 - Firefox 53.0 - GIMP 2.8.20 - HTTrack 3.49.1 - Inkscape 0.92.1 - LibreOffice 5.3.2 - LibreOffice 5.3.2 Ayuda en español - LibreOffice Calc 5.3.2 - LibreOffice Impress 5.3.2 - LibreOffice Writer 5.3.2 - Scribus 1.4.6 - ShareX 11.7.0 - Sumatra PDF 3.1.2 - Telegram 1.0.29 - Thunderbird 52.0.1 - VLC media player 2.2.4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