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7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7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17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Free Pascal 3.0.2 Módulo MS-DOS - Free Pascal 3.0.2 Módulo WinCE - Git 2.12.2.2 - Go 1.8.1 - HM NIS Edit 2.0.3 - Inno Setup Pack 5.5.9 - </text:span><text:span text:style-name="T3">Java Runtime Environment 8 update 131 - Kate 16.08.3 - Komodo Edit 10.2.1 - Lazarus 1.6.4 - Lazarus 1.6.4 Módulo 32 bits - Light Table 0.8.1 - LinkChecker 9.3 - MariaDB 10.1.22 - Mercurial 4.1.3 - Minimum Profit 5.2.10 - MongoDB 3.4.4 - MS Visual C++ 2012 update 4 - MS Visual C++ 2015 - MS Visual C++ Build Tools 2015 - MySql 5.7.18 - MySQL Utilities 1.6.5 - MySQL WorkBench OSS 6.3.9 - NetBeans Java EE IDE 8.2 - nginx 1.13.0 - Node.js 7.9.0 - Notepad++ 7.3.3 - NSIS 3.01 - Open Watcom Fortran 1.9 - pgAdmin 4 1.4 - PHP 7.1.4 - poedit 1.5.7 - PostgreSQL 9.6.2 - PSeInt 2017.03.13 - Python 2.7.13 - Python 3.6.1 - Qt Creator 4.2.2 - Racket 6.9 - Robocode 1.9.2.6 - Ruby Installer 2.2.6 - Rust 1.17 - Scala 2.12.2 - SciTE 3.7.4 - Scratch 2.0.448 - SharpDevelop 5.1.0 - SQLite Manager 0.8.3.1 - SWI-Prolog 7.4.2 - Umbrello 2.21.90 - Vagrant 1.9.4 - Virtaal 0.7.1 - Visual RegExp 3.1 - Visual Studio Code 1.11.2 - Web Developer 1.2.13 - WiX 3.10.3 - XAMPP 5.6.30 - XAMPP 7.1.1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y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7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17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7-05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Mayo de 2017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tom 1.16 - BASIC-256 1.99.99.67 - Bluefish 2.2.10 - BlueGriffon 2.3.1 - BlueJ 4.0.1 - Brackets 1.9 - Bugzilla 5.0.3 - CodeLite 10.0 - Composer 1.4.1 - DB Browser for SQLite 3.9.1 - Doxygen 1.8.13 - Eclipse C/C++ Neon .3 - Eclipse Java EE Neon .3 - Eclipse Java Neon .3 - Eclipse PDT Neon .3 - Erlang R19.3 - FileZilla Server 0.9.60.2 - Firebird 3.0.2 - FlameRobin 0.9.3.c - Free Pascal 3.0.2 - Free Pascal 3.0.2 Módulo 64 bits - Free Pascal 3.0.2 Módulo Android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4-30T21:20:21.525000000</dc:date>
    <meta:print-date>2005-01-16T00:28:44</meta:print-date>
    <meta:editing-cycles>73</meta:editing-cycles>
    <meta:editing-duration>PT6H52M1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