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7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7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1 - Advanced Strategic Command 2.6.1 - C-evo 1.2.0 - Cultivation 8 - Daimonin 0.10.6 - Extreme TuxRacer 0.7.4 - FreeCiv 2.5.7 - FreeCol 0.11.6 - Globulation2 0.9.4.4 - LinCity-NG 2.0 - Lost Labyrinth 5.3.1 - MegaGlest 3.13.0 - MegaMek 0.42.2 - MotoGT 2011.05.08 - Mumble 1.2.19 - Naev 0.6.1 - NetHack 3.6.0 - Pax Britannica 2010.11.16 - Racer 1.10 - Speed Dreams 2.2.1 - Stendhal 1.25 - Stunt Rally 2.6 - SuperTuxKart 0.9.2 - The battle for Wesnoth 1.12.6 - TORCS 1.3.7 - Toy Cars 0.3.10 - TripleA 1.9.0.0.5459 - Tux Racer 0.61.a - Unknown Horizons 2017.2.158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7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7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