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7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7-09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Septiembre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6.04 - Audacity 2.1.3 - FileZilla 3.27.1 - Firefox 55.0.3 - GIMP 2.8.22 - HTTrack 3.49.2 - Inkscape 0.92.2 - LibreOffice 5.4.1 - LibreOffice 5.4.1 Ayuda en español - LibreOffice Calc 5.4.1 - LibreOffice Impress 5.4.1 - LibreOffice Writer 5.4.1 - Scribus 1.4.6 - ShareX 11.9.1 - Sumatra PDF 3.1.2 - Telegram 1.1.19 - Thunderbird 52.3.0 - VLC media player 2.2.6 - Vuze 5.7.5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Septiembre de 2017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7-09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Septiembre de 2017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7-09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Septiembre de 2017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