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58000001645936F24F0EC52A2B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fo:min-height="1.115cm"/>
    </style:style>
    <style:style style:name="gr3" style:family="graphic" style:parent-style-name="standard">
      <style:graphic-properties draw:stroke="none" svg:stroke-color="#000000" draw:fill="none" draw:fill-color="#ffffff" fo:min-height="0.456cm"/>
    </style:style>
    <style:style style:name="gr4" style:family="graphic" style:parent-style-name="standard">
      <style:graphic-properties draw:stroke="none" svg:stroke-color="#000000" draw:fill="none" draw:fill-color="#ffffff" fo:min-height="9.041cm"/>
    </style:style>
    <style:style style:name="gr5" style:family="graphic" style:parent-style-name="standard">
      <style:graphic-properties draw:stroke="none" svg:stroke-color="#000000" draw:fill="none" draw:fill-color="#ffffff" fo:min-height="1.024cm"/>
    </style:style>
    <style:style style:name="gr6" style:family="graphic" style:parent-style-name="standard">
      <style:graphic-properties draw:stroke="none" svg:stroke-color="#000000" draw:fill="none" draw:fill-color="#ffffff" fo:min-height="0.477cm"/>
    </style:style>
    <style:style style:name="gr7" style:family="graphic" style:parent-style-name="standard">
      <style:graphic-properties draw:stroke="none" svg:stroke-color="#000000" draw:fill="none" draw:fill-color="#ffffff" fo:min-height="5.044cm"/>
    </style:style>
    <style:style style:name="gr8" style:family="graphic" style:parent-style-name="standard">
      <style:graphic-properties draw:stroke="none" svg:stroke-color="#000000" draw:fill="none" draw:fill-color="#ffffff" fo:min-height="2.205cm"/>
    </style:style>
    <style:style style:name="gr9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0pt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8" style:family="paragraph">
      <style:paragraph-properties fo:margin-left="0cm" fo:margin-right="0cm" fo:line-height="100%" fo:text-align="justify" fo:text-indent="0cm"/>
      <style:text-properties fo:font-size="7.59999990463257pt" style:font-size-asian="7.59999990463257pt" style:font-size-complex="7.59999990463257pt"/>
    </style:style>
    <style:style style:name="P9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7.59999990463257pt" style:font-size-asian="7.59999990463257pt" style:font-size-complex="7.59999990463257pt"/>
    </style:style>
    <style:style style:name="P10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2pt"/>
    </style:style>
    <style:style style:name="P11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2" style:family="paragraph">
      <style:paragraph-properties fo:margin-left="0cm" fo:margin-right="0cm" fo:line-height="120%" fo:text-align="justify" fo:text-indent="0cm"/>
    </style:style>
    <style:style style:name="P13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11pt"/>
    </style:style>
    <style:style style:name="P14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8pt"/>
    </style:style>
    <style:style style:name="P15" style:family="paragraph">
      <loext:graphic-properties draw:fill="none" draw:opacity="100%"/>
      <style:paragraph-properties fo:text-align="center"/>
    </style:style>
    <style:style style:name="T1" style:family="text">
      <style:text-properties style:font-name="Arial" fo:font-size="20pt"/>
    </style:style>
    <style:style style:name="T2" style:family="text">
      <style:text-properties style:font-name="Arial" fo:font-size="10pt"/>
    </style:style>
    <style:style style:name="T3" style:family="text">
      <style:text-properties style:font-name="Arial" fo:font-size="7.59999990463257pt" style:font-size-asian="7.59999990463257pt" style:font-size-complex="7.59999990463257pt"/>
    </style:style>
    <style:style style:name="T4" style:family="text">
      <style:text-properties style:font-name="Arial" fo:font-size="22pt"/>
    </style:style>
    <style:style style:name="T5" style:family="text">
      <style:text-properties style:font-name="Arial" fo:font-size="12pt"/>
    </style:style>
    <style:style style:name="T6" style:family="text">
      <style:text-properties style:font-name="Arial" fo:font-size="11pt"/>
    </style:style>
    <style:style style:name="T7" style:family="text">
      <style:text-properties style:font-name="Arial" fo:font-size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frame draw:style-name="gr2" draw:text-style-name="P3" draw:layer="layout" svg:width="13.322cm" svg:height="1.115cm" svg:x="3.45cm" svg:y="2.521cm">
          <draw:text-box>
            <text:p text:style-name="P2"><text:span text:style-name="T1">DVD-Educación 2017-11</text:span></text:p>
          </draw:text-box>
        </draw:frame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3" draw:text-style-name="P5" draw:layer="layout" svg:width="4.606cm" svg:height="0.456cm" draw:transform="rotate (1.5707963267949) translate (2.76cm 7.223cm)">
          <draw:text-box>
            <text:p text:style-name="P4"><text:span text:style-name="T2">DVD-Educación 2017-11</text:span></text:p>
          </draw:text-box>
        </draw:frame>
        <draw:frame draw:style-name="gr3" draw:text-style-name="P7" draw:layer="layout" svg:width="4.336cm" svg:height="0.456cm" draw:transform="rotate (1.5707963267949) translate (2.758cm 13.86cm)">
          <draw:text-box>
            <text:p text:style-name="P6"><text:span text:style-name="T2">Noviembre de 2017</text:span></text:p>
          </draw:text-box>
        </draw:frame>
        <draw:frame draw:style-name="gr4" draw:text-style-name="P9" draw:layer="layout" svg:width="12.985cm" svg:height="9.041cm" svg:x="3.653cm" svg:y="4.285cm">
          <draw:text-box>
            <text:p text:style-name="P8"><text:span text:style-name="T3">Anagramarama 0.4 - Anki 2.0.48 - Argumentative 0.5.55 - Argunet 2.0 - Avogadro 1.2.0 - BASIC-256 1.99.99.67 - BKChem 0.13.0 - Brewtarget 2.3.0 - Bridge Designer 2016 - C.a.R. 2015.08.10 - CaRMetal 3.8.2 - Celestia 1.6.1 - Connectagram 1.2.5 - Context Free 3.0.11.3 - ConvertAll 0.7.3 - CubeTest 0.9.3 - Curved Spaces 3.7.1 - Daylight Chart 4.1.1 - Debatabase Desktop Edition 1.2.315 - Denemo 2.2 - Drawing for children 2.2 - EQAlign 2.3.7 - Etoys 5.0 - Euler Math Toolbox 2017.10.26 - eXeLearning 2.1.3 - FANN 2.2 - Fast Floating Fractal Fun 3.2.3 - FMSLogo 7.2.0 - ForcePAD 2.5.2 - FractalForge 2.8.2 - Fragmentarium 1.0.0. - Fraqtive 0.4.8 - FreeMind 1.0.1 - Freeplane 1.6.10 - Fritzing 0.9.3.b - Gambit 15.1.1 - GCompris QT 0.81 2017.10.23 - GConjugo 0.8.0 - GenealogyJ 3.0 - GeoGebra 5.0.396 - Geometria 4.0 2016.04.18 - gerbv 2.6.1 - gmorgan 0.24 - GNS3 2.0.3 - GNU Gluco Control 0.7.0 - gnuplot 5.2.0 - Golly 3.1 - Gramps 4.2.6.1 All in one - Graph 4.4.2 - GraphCalc 4.0.1 - gretl 2017.c - Group Explorer 2.2.0 - Gtypist 2.9.5 - Guido van Robot 4.4 - Hydrogen 0.9.7 RC1 - Jalmus 2.3 2013.04.22 - JAME 6.2.1 - Java Runtime Environment 8 update 151 - Java Runtime Environment 9.0.1 - JClic 0.3.2.6 - JConvert 1.1.0 - JMCAD 09.157 - jMemorize 1.3.0 - Jmol 14.22.1 - Jomic 0.9.34 - K3DSurf 0.6.2 - Kana no quiz 1.9.5 - Kinovea 0.8.15 - Kitsune 3.0 - Klavaro 2.0.0.c - Knitter 0.5.6 - LenMus 5.3.1 - LettersFall 5 - Lilypond 2.18.2 - Logisim 2.7.1 - LPSolve IDE 5.5.2.5 - MALTED 3.0 2012.10.23 - Mandelbulber 2.11.1 - Marble 2.2.0 - Mathomatic 16.0.5 - Matrex 2.2 - Maxima 5.40.0 SBCL - Memorize Words Flashcard System 2.1.1.0 - Midi Sheet Music 2.6 - Mnemosyne 2.5 - MS Visual C++ 2008 SP1  - MuseScore 2.1 - Numerical Chamaleon 2.1.0 - Octave 4.2.1 - Open Babel 2.4.1 - OpenSong 2.1.2 - Piano Booster 0.6.4 - PreviSat 3.5.5.2 - PSeInt 2017.05.23 - PSPP 1.0.1 2017.09.09 - Pyromaths 15.10 - Qucs 0.0.19 - R 3.4.2 - Reference Finder 4.0.1 - Robocode 1.9.3.0 - Scilab 6.0.0 - Scratch 2.0.458.0.1 - Sebran 1.49 2011.04.04 - Simfit 7.3.7 Academic - Sky Chart 4.0 - Solfege 3.22.2 - Sonic Pi 2.11.1 - Speech and Debate Timekeeper 2.4.1 - SpeedCrunch 0.12 - SportsTracker 7.4.1 - Squeak 5.1.16549 All in one - Stellarium 0.16.1 - Structure Synth 1.5.0 - Tagaini Jisho 1.0.3 - Tanglet 1.5.0 - Texmaker 5.0.2 - Thonny 2.1.13 - Tinn-R 5.01.02.00 - TinyCAD 2.90.00 - TreeMaker 5.0.1 - Tux of Math Command 2.0.2 - Tux Paint 0.9.22 - Tux Paint Stamps 2014.08.24 - Tuxbomber 0.8.2.b - TuxGuitar 1.4.0 - TuxMathScrabble 0.5.7 2009.05.09 - TuxType2 1.8.1 - TuxWordSmith 0.6.7 2009.05.09 - TypeFaster 0.2.1 Español - TypeFaster 0.4.2 - UDAV 0.7.1 - Veyon 4.0.2 - Virtual MIDI Piano Keyboard 0.6.2 - Virtual Moon Atlas Pro 6.0 - Virtual Moon Atlas Pro 6.1 Actualización - WikSpeak 1.1 stand-alone - Workrave 1.10.1 - WorldWide Telescope 5.5.03 - WxGéométrie 0.133.2 - WXTide 4.7 - Xaos 3.5 2009.07.30 - Xcas 1.2.3 2017.07.18 - XMind 3.7.5 - YACReader 8.5.0 - Zkanji 0.731</text:span></text:p>
          </draw:text-box>
        </draw:frame>
        <draw:frame draw:style-name="gr5" draw:text-style-name="P10" draw:layer="layout" svg:width="13.309cm" svg:height="1.024cm" svg:x="3.427cm" svg:y="3.364cm">
          <draw:text-box>
            <text:p text:style-name="P2"><text:span text:style-name="T4">Programas incluidos en el DVD</text:span></text:p>
          </draw:text-box>
        </draw:frame>
        <draw:frame draw:style-name="gr6" draw:text-style-name="P11" draw:layer="layout" svg:width="4.186cm" svg:height="0.477cm" svg:x="4.237cm" svg:y="13.425cm">
          <draw:text-box>
            <text:p text:style-name="P6"><text:span text:style-name="T5">http://www.cdlibre.org</text:span></text:p>
          </draw:text-box>
        </draw:frame>
        <draw:frame draw:style-name="gr6" draw:text-style-name="P11" draw:layer="layout" svg:width="5.039cm" svg:height="0.477cm" svg:x="11.028cm" svg:y="13.462cm">
          <draw:text-box>
            <text:p text:style-name="P4"><text:span text:style-name="T5">Noviembre de 2017</text:span></text:p>
          </draw:text-box>
        </draw:frame>
        <draw:frame draw:style-name="gr3" draw:text-style-name="P5" draw:layer="layout" svg:width="4.582cm" svg:height="0.456cm" draw:transform="rotate (-1.5707963267949) translate (17.539cm 9.26cm)">
          <draw:text-box>
            <text:p text:style-name="P4"><text:span text:style-name="T2">DVD-Educación 2017-11</text:span></text:p>
          </draw:text-box>
        </draw:frame>
        <draw:frame draw:style-name="gr3" draw:text-style-name="P7" draw:layer="layout" svg:width="4.247cm" svg:height="0.456cm" draw:transform="rotate (-1.5707963267949) translate (17.576cm 2.659cm)">
          <draw:text-box>
            <text:p text:style-name="P6"><text:span text:style-name="T2">Noviembre de 2017</text:span></text:p>
          </draw:text-box>
        </draw:frame>
        <draw:frame draw:style-name="gr7" draw:text-style-name="P13" draw:layer="layout" svg:width="11.011cm" svg:height="5.044cm" svg:x="4.163cm" svg:y="20.816cm">
          <draw:text-box>
            <text:p text:style-name="P12"><text:span text:style-name="T6">DVD-Educación es una recopilación de programas libres educativos y científicos para Windows.</text:span></text:p>
            <text:p text:style-name="P12"><text:span text:style-name="T6"/></text:p>
            <text:p text:style-name="P12"><text:span text:style-name="T6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8" draw:text-style-name="P14" draw:layer="layout" svg:width="7.327cm" svg:height="2.205cm" svg:x="8.305cm" svg:y="16.745cm">
          <draw:text-box>
            <text:p text:style-name="P2"><text:span text:style-name="T7">DVD-Educación</text:span></text:p>
            <text:p text:style-name="P2"><text:span text:style-name="T7">2017-11</text:span></text:p>
          </draw:text-box>
        </draw:frame>
        <draw:frame draw:style-name="gr6" draw:text-style-name="P11" draw:layer="layout" svg:width="4.186cm" svg:height="0.477cm" svg:x="3.943cm" svg:y="26.384cm">
          <draw:text-box>
            <text:p text:style-name="P6"><text:span text:style-name="T5">http://www.cdlibre.org</text:span></text:p>
          </draw:text-box>
        </draw:frame>
        <draw:frame draw:style-name="gr6" draw:text-style-name="P11" draw:layer="layout" svg:width="5.039cm" svg:height="0.477cm" svg:x="10.287cm" svg:y="26.384cm">
          <draw:text-box>
            <text:p text:style-name="P4"><text:span text:style-name="T5">Noviembre de 2017</text:span></text:p>
          </draw:text-box>
        </draw:frame>
        <draw:frame draw:style-name="gr9" draw:text-style-name="P15" draw:layer="layout" svg:width="5.078cm" svg:height="3.012cm" svg:x="3.957cm" svg:y="16.341cm">
          <draw:image xlink:href="Pictures/1000020100000258000001645936F24F0EC52A2B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1.1.3$Windows_x86 LibreOffice_project/89f508ef3ecebd2cfb8e1def0f0ba9a803b88a6d</meta:generator>
    <meta:creation-date>2003-10-09T18:36:40</meta:creation-date>
    <dc:date>2016-04-04T10:24:04.729000000</dc:date>
    <meta:print-date>2005-01-16T00:28:44</meta:print-date>
    <meta:editing-cycles>73</meta:editing-cycles>
    <meta:editing-duration>PT6H54M13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