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Noviembre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1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Noviembre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2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5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1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1 - Hodoku 2.2.0 - Holotz's Castle 1.3.14 - I have no tomatoes 1.5 - IceBreaker 1.9.5 - Jag 0.3.2 - Jago Client 6.2 - Jammer The Gardener 1.0 - José 1.4.4 - JSettlers2 1.2.00 - JSoko 1.78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1 - M.A.R.S. 0.7.4 - Machine Ball 1.0.1 - Magicor 1.1 - Mah-Jong 1.14 - MahJongg Solitaire 3D 1.0.1 - ManiaDrive 1.2 - Manic Digger 2015.10.14 - MazezaM 1.2 beta - Me and My Shadow 0.4 - MegaMario 1.7 - Mines-Perfect 1.40 - Minetest 0.4.16 - Mirror Magic 2.0.2 - Mole Invasion 0.4 - Mtp Target 1.5.19 - Mumble 1.2.19 - Neverball 1.6.0 - Nikwi Deluxe 2006.08.23 - Njam 1.25 - No Gravity 2.0 - Noiz2sa 0.51 - Numpty Physics 0.2 - Oolite 1.86 - Open Arkanoid 1.5 - Open Sonic 0.1.4 - Open Syobon Action RC2 - Open Yahtzee 1.9.3 - OpenClonk 7.0 - OpenTTD 1.7.1 - Ozone 0.25 - Pang Zero 1.3 - Pathological 1.1.2 - Peces 5.2 - Peg-E 1.2.3 - Penguin-Command 1.6.11 - Pengupop 2.2.3 - Performous 1.1 - Pingus 0.7.6 - Pink Pony 1.2.1 - Pioneers 15.4 - PipeWalker 0.9.4 - PiX Bros 0.7 - PiX Frogger 1.1 - PiX Pang 2.1 - Plee the Bear 0.7.0 - PokerTH 1.1.2 - Portable Puzzle Collection 2017.10.20 - Powermanga 0.90 - Pro Evolution Chapping 0.43 - Pushover 0.0.5 - PyKaraoke 0.7.1 - PySol Fan Club 2.0 - PyTraffic 2.5.3 - Quadra 1.2.0 - Quizzer 0.3.1 - Raid'em 0.3.1 - Ren'Py 6.99.13 - ReversiFlex 1.1.1 - Rezerwar 0.4.2 - Ri-li 2.0.1 - Rigs of Rods 0.4.7.0 - Robombs 1.0.2 - Rocket Commander 1.1 - Rocks'n'Diamonds 4.0.1.0 - Scid 4.6.4 - Scid vs PC 4.18.1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5.0.2 - Step-by-Step 0.97 - StepMania 5.0.12 - StroQ 0.2 - Sudoku Sensei 2.0 - Super Mario War 1.7 April Fools Edition - Super Methane Brothers 1.4.7 - SuperTux 0.5.1 - Tanglet 1.5.0 - Tetzle 2.1.1 - The Butterfly Effect 0.9.2.1 - The legend of Edgar 1.27 - The Powder Toy 92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