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5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5cm" svg:x="22.265cm" svg:y="15.611cm">
          <draw:text-box>
            <text:p text:style-name="P8"><text:span text:style-name="T2">Febrero de 2018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continuación 2) - DrawPile 2.0.7.1 - Duplicati 2.0.2.1 beta - DVDStyler 3.0.4 - Eagle Mode 0.93.1 - EasyTAG 2.4.3 - eMule 0.50.a - Ext2Fsd 0.69.1044 - <text:s/>Far Manager 3.0.5100 - FileBot 4.7.9 - FileVerifier++ 0.6.3 - FileZilla 3.30.0 - Firefox 58.0.1 - FLAC 1.3.2 - FlacSquisher 1.3.8 - FocusWriter 1.6.8 - Folder Size 2.6 - FontForge 2017.07.31.r2 - fre:ac 1.0.31.a - </text:span><text:span text:style-name="T4">Free Manga Downloader 0.8.2.325 - FreeCAD 0.16.6712 - FreeFileSync 9.7 - Frhed 1.6.0 - FullSync 0.10.4 - GanttProject 2.8.5 - Giada 0.14.5 - gImageReader 3.2.3 - GIMP 2.8.22 - GnuCash 2.6.19 - Gpg4win 3.0.3 - Greenshot 1.2.10.6 - GTK# 2.12.30 - GTK+ 2.14.7 - Handbrake 1.0.7 - HashCheck 2.4.0 - HDGraph 1.5.1 - HexChat 2.12.4 - HomeBank 5.1.7 - HTTrack 3.49.2 - Hugin 2018.0 - icopy 1.6.3 - Impressive 0.11.2 - Infra Recorder 0.53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8-02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4">7-zip 18.01 - A note 4.2.4 2012.10.05 - Ant Renamer 2.12.0 2017.02.10 - Areca Backup 7.5.0 - Ares Galaxy 2.4.6 - Art of Illusion 3.0.3 - Ascgen dotNET 2.0.0 - AstroGrep 4.4.6 - aTunes 3.1.2 - Audacity 2.2.1 - AutoHotkey 1.1.27.07 - Avidemux 2.7.0 - AVStoDVD 2.8.7 - BirdFont 3.1.3 - BleachBit 1.12 - Blender 2.79 - Bochs 2.6.9 - BOINC 7.8.3 - BORG 1.8.3 - Bulk Crap Uninstaller 4.2 - Calibre 3.16.0 - CamStudio 2.7.r316 2015.05.18 - CamStudio Codec 1.5 - CDisplayEx 1.9.09 - cdrTools FrontEnd 1.5.8 - Clavier+ 10.8.1 - Clementine 1.3.1 - CoolReader 3.1.2.49 - Daphne 2.04 2016.03.06 - DeltaCopy 1.4 - Deluge 1.3.15 - digiKam 5.8.0.1 - Disk Imager 1.4 - DiskCryptor 1.1.846 - Ditto 3.21.223 - DocFetcher 1.1.19 - Double Commander 0.8.1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8-02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Febrero de 2018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8-02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Febrero de 2018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8-02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4">(continuación 3) - Inkscape 0.92.2 - Jajuk 1.10.9 - Java Runtime Environment 8 update 161 - Java Runtime Environment 9.0.4 - JDownloader 0.9.581 2012.01.31 - Jitsi 2.10.5550 - JPEGView 1.0.36 - JStock 1.0.7.30 - KDiff3 0.9.98.2 - KeePass 2.38 - KeePass 2.38 Español - Keme Contabilidad 3.1.1.6 - Keme Contabilidad 3.1.1.6 Módulo de facturación - KeyNote 1.6.5 - Kid3 3.5.1 - Kiwix 0.9 - Kodi 17.6 Krypton - Krita 3.3.3 - LibreCAD 2.1.3 - LibreOffice 6.0.0 - LibreOffice 6.0.0 Ayuda en español - LibreOffice Calc 6.0.0 - LibreOffice Impress 6.0.0 - LibreOffice Writer 6.0.0 - Linphone 4.1.1 - LMMS 1.1.3 - LockNote 1.0.5 - Luminance HDR 2.5.1 - MD5summer 1.2.0.05 - MediaInfo 17.12 - Miranda IM 0.10.76 - Mixxx 2.0 - MoneyManagerEX 1.3.3 - Mozilla Backup 1.5.1 - Mozilla Backup 1.5.1 Español - MP3 Diags 1.2.0.3 - MP3Gain 1.2.5 - MS Visual C++ 2010 SP1 - MS Visual C++ 2013 - NAPS2 5.6.2 - nomacs 3.8.0 - NVDA 2017.4 - OBS Studio 21.0.1 - Open Hardware Monitor 0.8.0 beta - OpenToonz 1.2 - OpenToonz GTS 2.4.0 - Password Safe 3.45 - PDF Split and Merge 3.3.5 - PdfBooklet 3.0.5 - PDFCreator 3.1.2 - PeaZip 6.5.0 - photivo 2014.05.25 - Picard 1.4.2 - PicToBrick 1.0 - Pidgin 2.12.0 - PNotes.Net 3.6.0.5 - Pooter 5.2 - PosteRazor 1.5.2 - Potrace 1.15 - Process Hacker 2.39 - ProjectLibre 1.7 - PuTTY 0.70 - PuTTY Tray 0.67.t029 - qBittorrent 4.0.3 - Rachota 2.4 2014.08.24 - RawTherapee 5.3 - RawWrite 0.7 - RedNoteBook 2.3 - Remove Empty Directories 2.2 - RSSOwl 2.2.1 - S.M.A.R.T. Monitoring Tools 6.6.1 - SABnzbdPlus 2.1.0 - Scan Tailor 0.9.11.1 - Scribus 1.4.6 - ShareX 12.0.0 - Shotcut 18.01 - Sigil 0.9.9 - Snappy Driver Installer 1.18.0 - Sozi 17.11 - Subtitle Edit 3.5.5 - Sumatra PDF 3.1.2 - Sweet Home 3D 5.7 - Syncthing 0.14.43 - Synergy 1.5.1 - Task Coach 1.4.3 - Telegram 1.2.6 - Tesseract-OCR 3.04.00 Diccionario español - Tesseract-OCR 4.00 2018.01.09 - Test Disk / PhotoRec 7.0 - TeXnicCenter 2.0.2 - Thunderbird 52.6.0 - TightVNC 2.8.8 - Timeline 1.16.0 - ToDoList 7.1.4.8 - Tomahawk 0.8.4 - Tor Browser 7.5 - TreeSheets 2015.09.13 - UFRaw 0.19.2 - UltraDefrag 7.0.2 - UltraVNC 1.2.1.0 - UNetbootin 657 - VeraCrypt 1.21 - Virtual Magnifier Glass 3.6 - VirtualBox 5.2.6 - VirtualDub 1.10.4 - VirtuaWin 4.4 - VLC media player 2.2.8 - Vuze 5.7.6.0 - WikidPad 2.2 - Win32 Disk Imager 0.9.5 - WinDjView 2.1 - WinFF 1.5.5 - WinMerge 2.14.0 - WinSCP 5.11.3 - ZebraTrace 0.6 - Zim 0.67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Febrero de 2018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2-04T17:28:25.733000000</dc:date>
    <meta:print-date>2005-01-12T13:09:38</meta:print-date>
    <meta:editing-cycles>101</meta:editing-cycles>
    <meta:editing-duration>PT11H59M49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