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568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18-04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18-04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Abril de 2018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18.01 - Firefox 59.0.2 - GIMP 2.8.22 - Inkscape 0.92.3 - LibreOffice 6.0.3 - LibreOffice 6.0.3 Ayuda en español - Scribus 1.4.6 - ShareX 12.1.1 - Sumatra PDF 3.1.2 - Telegram 1.2.16 - Thunderbird 52.7.0 - VLC media player 3.0.1 - Vuze 5.7.6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Abril de 2018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18-04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Abril de 2018</text:span></text:p>
          </draw:text-box>
        </draw:frame>
        <draw:frame draw:style-name="gr7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18-04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Abril de 2018</text:span></text:p>
          </draw:text-box>
        </draw:frame>
        <draw:frame draw:style-name="gr9" draw:text-style-name="P14" draw:layer="layout" svg:width="5.078cm" svg:height="3.012cm" svg:x="3.957cm" svg:y="16.478cm">
          <draw:image xlink:href="Pictures/100002010000025800000164303211AA34BAC9E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meta:creation-date>2003-10-09T18:36:40</meta:creation-date>
    <dc:date>2018-04-09T08:43:52.974000000</dc:date>
    <meta:print-date>2003-10-10T08:27:52</meta:print-date>
    <meta:editing-cycles>62</meta:editing-cycles>
    <meta:editing-duration>PT6H6M32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