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8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8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8.05 - Firefox 59.0.3 - GIMP 2.10.0 - Inkscape 0.92.3 - LibreOffice 6.0.3 - LibreOffice 6.0.3 Ayuda en español - LibreOffice Calc 6.0.3 - LibreOffice Impress 6.0.3 - LibreOffice Writer 6.0.3 - ShareX 12.1.1 - Sumatra PDF 3.1.2 - Telegram 1.2.17 - Thunderbird 52.7.0 - VLC media player 3.0.2 - Vuze 5.7.6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18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8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18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8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18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