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60.0.1 - GIMP 2.10.2 - Inkscape 0.92.3 - LibreOffice 6.0.4 - LibreOffice 6.0.4 Ayuda en español - LibreOffice Calc 6.0.4 - LibreOffice Impress 6.0.4 - LibreOffice Writer 6.0.4 - ShareX 12.1.1 - Sumatra PDF 3.1.2 - Telegram 1.3.0 - Thunderbird 52.8.0 - VLC media player 3.0.3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