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C0000006E7E95F76B4F5D89E0.png" manifest:media-type="image/png"/>
  <manifest:file-entry manifest:full-path="Pictures/100002010000025800000164303211AA34BAC9E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dash" draw:stroke-dash="Dashed_20__28_var_29_" draw:fill="none" draw:fill-color="#ffffff" draw:textarea-horizontal-align="center" draw:textarea-vertical-align="middle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fo:min-height="0.514cm"/>
    </style:style>
    <style:style style:name="gr5" style:family="graphic" style:parent-style-name="standard">
      <style:graphic-properties draw:stroke="none" svg:stroke-color="#000000" draw:fill="none" draw:fill-color="#ffffff" fo:min-height="0.395cm"/>
    </style:style>
    <style:style style:name="gr6" style:family="graphic" style:parent-style-name="standard">
      <style:graphic-properties draw:stroke="none" draw:fill="none" draw:fill-color="#ffffff" fo:min-height="11.45cm"/>
    </style:style>
    <style:style style:name="gr7" style:family="graphic" style:parent-style-name="standard">
      <style:graphic-properties draw:stroke="none" svg:stroke-color="#000000" draw:fill="none" draw:fill-color="#ffffff" fo:min-height="2.997cm"/>
    </style:style>
    <style:style style:name="gr8" style:family="graphic" style:parent-style-name="standard">
      <style:graphic-properties draw:stroke="none" svg:stroke-color="#000000" draw:fill="none" draw:fill-color="#ffffff" fo:min-height="2.051cm"/>
    </style:style>
    <style:style style:name="gr9" style:family="graphic" style:parent-style-name="standard">
      <style:graphic-properties draw:stroke="none" draw:fill="none" draw:fill-color="#ffffff" fo:min-height="3.685cm"/>
    </style:style>
    <style:style style:name="gr10" style:family="graphic" style:parent-style-name="standard">
      <style:graphic-properties draw:stroke="none" svg:stroke-color="#000000" draw:fill="none" draw:fill-color="#ffffff" fo:min-height="0.456cm"/>
    </style:style>
    <style:style style:name="gr11" style:family="graphic" style:parent-style-name="standard">
      <style:graphic-properties draw:stroke="none" svg:stroke-color="#000000" draw:fill="none" draw:fill-color="#ffffff" fo:min-height="0.531cm"/>
    </style:style>
    <style:style style:name="gr12" style:family="graphic" style:parent-style-name="standard">
      <style:graphic-properties draw:stroke="none" svg:stroke-color="#000000" draw:fill="none" draw:fill-color="#ffffff" fo:min-height="10.63cm"/>
    </style:style>
    <style:style style:name="gr13" style:family="graphic" style:parent-style-name="standard">
      <style:graphic-properties draw:stroke="none" svg:stroke-color="#000000" draw:fill="none" draw:fill-color="#ffffff" fo:min-height="0.477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fo:text-align="center"/>
    </style:style>
    <style:style style:name="P3" style:family="paragraph">
      <loext:graphic-properties draw:fill="none" draw:opacity="100%"/>
      <style:paragraph-properties fo:text-align="center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text-align="end" fo:text-indent="0cm"/>
    </style:style>
    <style:style style:name="P9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10" style:family="paragraph">
      <style:paragraph-properties fo:margin-left="0cm" fo:margin-right="0cm" fo:line-height="106%" fo:text-align="justify" fo:text-indent="0cm"/>
      <style:text-properties fo:font-size="9pt" style:font-size-asian="9pt" style:font-size-complex="9pt"/>
    </style:style>
    <style:style style:name="P11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fo:font-size="9pt" style:font-size-asian="9pt" style:font-size-complex="9pt"/>
    </style:style>
    <style:style style:name="P12" style:family="paragraph">
      <style:paragraph-properties fo:margin-left="0cm" fo:margin-right="0cm" fo:line-height="100%" fo:text-align="justify" fo:text-indent="0cm"/>
    </style:style>
    <style:style style:name="P13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9pt"/>
    </style:style>
    <style:style style:name="P14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4pt"/>
    </style:style>
    <style:style style:name="P15" style:family="paragraph">
      <style:paragraph-properties fo:margin-left="0cm" fo:margin-right="0cm" style:line-spacing="0cm" fo:text-align="justify" fo:text-indent="0cm"/>
      <style:text-properties fo:font-size="9pt" style:font-size-asian="9pt" style:font-size-complex="9pt"/>
    </style:style>
    <style:style style:name="P16" style:family="paragraph">
      <loext:graphic-properties draw:fill="none" draw:fill-color="#ffffff"/>
      <style:paragraph-properties fo:margin-left="0cm" fo:margin-right="0cm" style:line-spacing="0cm" fo:text-align="justify" fo:text-indent="0cm"/>
      <style:text-properties fo:font-size="9pt" style:font-size-asian="9pt" style:font-size-complex="9pt"/>
    </style:style>
    <style:style style:name="P17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0pt" style:font-size-asian="24pt" style:font-size-complex="24pt"/>
    </style:style>
    <style:style style:name="P18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9pt" style:font-size-asian="9pt" style:font-size-complex="9pt"/>
    </style:style>
    <style:style style:name="P19" style:family="paragraph">
      <loext:graphic-properties draw:fill="none" draw:fill-color="#ffffff"/>
      <style:paragraph-properties fo:margin-left="0cm" fo:margin-right="0cm" fo:text-indent="0cm"/>
      <style:text-properties style:font-name="Arial" fo:font-size="10pt" style:font-size-asian="24pt" style:font-size-complex="24pt"/>
    </style:style>
    <style:style style:name="P20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 style:font-size-asian="24pt" style:font-size-complex="24pt"/>
    </style:style>
    <style:style style:name="T1" style:family="text">
      <style:text-properties style:font-name="Arial" fo:font-size="11pt"/>
    </style:style>
    <style:style style:name="T2" style:family="text">
      <style:text-properties style:font-name="Arial" fo:font-size="10pt"/>
    </style:style>
    <style:style style:name="T3" style:family="text">
      <style:text-properties style:use-window-font-color="true" style:text-outline="false" style:text-line-through-style="none" style:text-line-through-type="none" style:font-name="Arial" fo:font-size="9pt" fo:font-style="normal" fo:text-shadow="none" fo:font-weight="normal" style:font-name-asian="Lucida Sans Unicode" style:font-size-asian="9pt" style:font-style-asian="normal" style:font-weight-asian="normal" style:font-name-complex="Tahoma" style:font-size-complex="9pt" style:font-style-complex="normal" style:font-weight-complex="normal" style:font-relief="none"/>
    </style:style>
    <style:style style:name="T4" style:family="text"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name-asian="Lucida Sans Unicode" style:font-size-asian="9pt" style:font-style-asian="normal" style:font-weight-asian="normal" style:font-name-complex="Tahoma" style:font-size-complex="9pt" style:font-style-complex="normal" style:font-weight-complex="normal" style:font-relief="none"/>
    </style:style>
    <style:style style:name="T5" style:family="text">
      <style:text-properties style:font-name="Arial" fo:font-size="9pt" style:font-size-asian="9pt" style:font-size-complex="9pt"/>
    </style:style>
    <style:style style:name="T6" style:family="text">
      <style:text-properties style:font-name="Arial" fo:font-size="9pt"/>
    </style:style>
    <style:style style:name="T7" style:family="text">
      <style:text-properties style:font-name="Arial" fo:font-size="24pt"/>
    </style:style>
    <style:style style:name="T8" style:family="text">
      <style:text-properties style:font-name="Arial" fo:font-size="10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1.6cm" svg:height="11.6cm" svg:x="3.1cm" svg:y="4.7cm">
          <text:p/>
        </draw:rect>
        <draw:rect draw:style-name="gr2" draw:text-style-name="P2" draw:layer="layout" svg:width="24.2cm" svg:height="12.1cm" svg:x="2.85cm" svg:y="4.45cm">
          <text:p/>
        </draw:rect>
        <draw:rect draw:style-name="gr1" draw:text-style-name="P1" draw:layer="layout" svg:width="11.6cm" svg:height="11.6cm" svg:x="15.15cm" svg:y="4.7cm">
          <text:p/>
        </draw:rect>
        <draw:frame draw:style-name="gr3" draw:text-style-name="P3" draw:layer="layout" svg:width="0.5cm" svg:height="0.47cm" svg:x="2.285cm" svg:y="4.234cm">
          <draw:image xlink:href="Pictures/100000000000007C0000006E7E95F76B4F5D89E0.png" xlink:type="simple" xlink:show="embed" xlink:actuate="onLoad">
            <text:p/>
          </draw:image>
        </draw:frame>
        <draw:frame draw:style-name="gr4" draw:text-style-name="P5" draw:layer="layout" svg:width="11.596cm" svg:height="0.514cm" svg:x="15.097cm" svg:y="11.135cm">
          <draw:text-box>
            <text:p text:style-name="P4"><text:span text:style-name="T1">Programas incluidos en el DVD</text:span></text:p>
          </draw:text-box>
        </draw:frame>
        <draw:frame draw:style-name="gr5" draw:text-style-name="P7" draw:layer="layout" svg:width="4.186cm" svg:height="0.395cm" svg:x="15.458cm" svg:y="15.63cm">
          <draw:text-box>
            <text:p text:style-name="P6"><text:span text:style-name="T2">http://www.cdlibre.org</text:span></text:p>
          </draw:text-box>
        </draw:frame>
        <draw:frame draw:style-name="gr5" draw:text-style-name="P9" draw:layer="layout" svg:width="4.186cm" svg:height="0.395cm" svg:x="22.265cm" svg:y="15.611cm">
          <draw:text-box>
            <text:p text:style-name="P8"><text:span text:style-name="T2">Junio de 2018</text:span></text:p>
          </draw:text-box>
        </draw:frame>
        <draw:frame draw:style-name="gr6" draw:text-style-name="P11" draw:layer="layout" svg:width="11.374cm" svg:height="11.45cm" svg:x="3.215cm" svg:y="4.862cm">
          <draw:text-box>
            <text:p text:style-name="P10"><text:span text:style-name="T3">(</text:span><text:span text:style-name="T4">continuación 2) <text:s text:c="2"/>EasyTAG 2.4.3 - eMule 0.50.a - Ext2Fsd 0.69.1044 - Far Manager 3.0.5200 - FileBot 4.7.9 - FileVerifier++ 0.6.3 - FileZilla 3.33.0 - Firefox 60.0.1 - </text:span><text:span text:style-name="T5">FLAC 1.3.2 - FlacSquisher 1.3.8 - FocusWriter 1.6.13 - Folder Size 2.6 - FontForge 2017.07.31.r2 - fre:ac 1.0.32 - Free Manga Downloader 0.8.2.325 - FreeCAD 0.17.13522 - FreeFileSync 10.0 - Frhed 1.6.0 - FullSync 0.10.4 - GanttProject 2.8.8.2308 - Giada 0.15.0 - gImageReader 3.2.3 - GIMP 2.10.2 - GnuCash 3.1 - Gpg4win 3.1.1 - Greenshot 1.2.10.6 - GTK# 2.12.30 - GTK+ 2.14.7 - Handbrake 1.1.0 - (sigue detrás)</text:span></text:p>
          </draw:text-box>
        </draw:frame>
        <draw:frame draw:style-name="gr7" draw:text-style-name="P13" draw:layer="layout" svg:width="10.747cm" svg:height="2.997cm" svg:x="15.573cm" svg:y="7.789cm">
          <draw:text-box>
            <text:p text:style-name="P12"><text:span text:style-name="T6">DVD-Ofimática es una recopilación de programas libres para Windows dirigidos a la ofimática en general (ofimática, sonido, gráficos y vídeo, Internet y utilidades).</text:span></text:p>
            <text:p text:style-name="P12"><text:span text:style-name="T6"/></text:p>
            <text:p text:style-name="P12"><text:span text:style-name="T6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4" draw:layer="layout" svg:width="5.973cm" svg:height="2.051cm" svg:x="20.074cm" svg:y="5.126cm">
          <draw:text-box>
            <text:p text:style-name="P4"><text:span text:style-name="T7">DVD-Ofimática 2018-06</text:span></text:p>
          </draw:text-box>
        </draw:frame>
        <draw:frame draw:style-name="gr3" draw:text-style-name="P3" draw:layer="layout" svg:width="4.21cm" svg:height="2.5cm" svg:x="15.701cm" svg:y="4.901cm">
          <draw:image xlink:href="Pictures/100002010000025800000164303211AA34BAC9E0.png" xlink:type="simple" xlink:show="embed" xlink:actuate="onLoad">
            <text:p/>
          </draw:image>
        </draw:frame>
        <draw:frame draw:style-name="gr9" draw:text-style-name="P16" draw:layer="layout" svg:width="11.239cm" svg:height="3.685cm" svg:x="15.306cm" svg:y="11.77cm">
          <draw:text-box>
            <text:p text:style-name="P15"><text:span text:style-name="T5">7-zip 18.05 - A note 4.2.4 2012.10.05 - Ant Renamer 2.12.0 2017.02.10 - Areca Backup 7.5.0 - Art of Illusion 3.0.3 - Ascgen dotNET 2.0.0 - AstroGrep 4.4.6 - Audacity 2.2.2 - AutoHotkey 1.1.29.01 - Avidemux 2.7.0 - AVStoDVD 2.8.7 - BirdFont 3.1.3 - BleachBit 2.0 - Blender 2.79.b - BOINC 7.10.2 - BORG 1.8.3 - Bulk Crap Uninstaller 4.4 - Calibre 3.25.0 - CamStudio 2.7.r316 2015.05.18 - CamStudio Codec 1.5 - CDisplayEx 1.9.09 - cdrTools FrontEnd 1.5.8 - Clavier+ 10.8.1 - Clementine 1.3.1 - CoolReader 3.1.2.49 - Daphne 2.04 2016.03.06 - DeltaCopy 1.4 - digiKam 5.9.0.1 - Disk Imager 1.4 - DiskCryptor 1.1.846 - Ditto 3.21.223 - DocFetcher 1.1.19 - Double Commander 0.8.2 - DrawPile 2.0.10 - Duplicati 2.0.3.3 beta - DVDStyler 3.0.4 - Eagle Mode 0.93.1 - (sigue dentro)</text:span></text:p>
          </draw:text-box>
        </draw:frame>
      </draw:page>
      <draw:page draw:name="page2" draw:style-name="dp1" draw:master-page-name="Predeterminado">
        <office:forms form:automatic-focus="false" form:apply-design-mode="false"/>
        <draw:rect draw:style-name="gr1" draw:text-style-name="P1" draw:layer="layout" svg:width="13.4cm" svg:height="11.7cm" svg:x="7.664cm" svg:y="3.928cm">
          <text:p/>
        </draw:rect>
        <draw:rect draw:style-name="gr1" draw:text-style-name="P1" draw:layer="layout" svg:width="0.5cm" svg:height="11.7cm" svg:x="6.914cm" svg:y="3.928cm">
          <text:p/>
        </draw:rect>
        <draw:rect draw:style-name="gr1" draw:text-style-name="P1" draw:layer="layout" svg:width="0.5cm" svg:height="11.7cm" svg:x="21.314cm" svg:y="3.928cm">
          <text:p/>
        </draw:rect>
        <draw:frame draw:style-name="gr10" draw:text-style-name="P7" draw:layer="layout" svg:width="6.823cm" svg:height="0.456cm" draw:transform="rotate (1.5707963267949) translate (6.974cm 10.911cm)">
          <draw:text-box>
            <text:p text:style-name="P8"><text:span text:style-name="T2">DVD-Ofimática 2018-06</text:span></text:p>
          </draw:text-box>
        </draw:frame>
        <draw:frame draw:style-name="gr10" draw:text-style-name="P7" draw:layer="layout" svg:width="4.073cm" svg:height="0.456cm" draw:transform="rotate (1.5707963267949) translate (6.97cm 15.287cm)">
          <draw:text-box>
            <text:p text:style-name="P6"><text:span text:style-name="T2">Junio de 2018</text:span></text:p>
          </draw:text-box>
        </draw:frame>
        <draw:frame draw:style-name="gr10" draw:text-style-name="P7" draw:layer="layout" svg:width="4.794cm" svg:height="0.456cm" draw:transform="rotate (-1.5707963267949) translate (21.779cm 10.686cm)">
          <draw:text-box>
            <text:p text:style-name="P8"><text:span text:style-name="T2">DVD-Ofimática 2018-06</text:span></text:p>
          </draw:text-box>
        </draw:frame>
        <draw:frame draw:style-name="gr10" draw:text-style-name="P7" draw:layer="layout" svg:width="4.207cm" svg:height="0.456cm" draw:transform="rotate (-1.5707963267949) translate (21.789cm 4.164cm)">
          <draw:text-box>
            <text:p text:style-name="P6"><text:span text:style-name="T2">Junio de 2018</text:span></text:p>
          </draw:text-box>
        </draw:frame>
        <draw:frame draw:style-name="gr11" draw:text-style-name="P17" draw:layer="layout" svg:width="5.707cm" svg:height="0.531cm" svg:x="12.2cm" svg:y="15.01cm">
          <draw:text-box>
            <text:p text:style-name="P4"><text:span text:style-name="T8">DVD-Ofimática 2018-06</text:span></text:p>
          </draw:text-box>
        </draw:frame>
        <draw:rect draw:style-name="gr1" draw:text-style-name="P1" draw:layer="layout" svg:width="13.4cm" svg:height="11.7cm" svg:x="7.664cm" svg:y="3.928cm">
          <text:p/>
        </draw:rect>
        <draw:frame draw:style-name="gr12" draw:text-style-name="P18" draw:layer="layout" svg:width="12.911cm" svg:height="10.63cm" svg:x="7.902cm" svg:y="4.148cm">
          <draw:text-box>
            <text:p text:style-name="P10"><text:span text:style-name="T5">(continuación 3) - <text:s/>HashCheck 2.4.0 - HDGraph 1.5.1 - HexChat 2.14.1 - HomeBank 5.1.8 - HTTrack 3.49.2 - Hugin 2018.0 - icopy 1.6.3 - Impressive 0.12.0 - Infra Recorder 0.53 - Inkscape 0.92.3 - Jajuk 1.10.9 - Java Runtime Environment 10.0.1 - JDownloader 0.9.581 2012.01.31 - Jitsi 2.10.5550 - JPEGView 1.0.37 - JStock 1.0.7.32 - KDiff3 0.9.98.2 - KeePass 2.39 Español - KeePass 2.39.1 - Keme Contabilidad 3.1.1.7 - Keme Contabilidad 3.1.1.7 Módulo de facturación - KeyNote 1.6.5 - Kid3 3.6.1 - Kiwix 0.9 - Kodi 17.6 Krypton - Krita 4.0.3 - LibreCAD 2.1.3 - LibreOffice 6.0.4 - LibreOffice 6.0.4 Ayuda en español - LibreOffice Calc 6.0.4 - LibreOffice Impress 6.0.4 - LibreOffice Writer 6.0.4 - Linphone 4.1.1 - LMMS 1.1.3 - LockNote 1.0.5 - Luminance HDR 2.5.1 - MD5summer 1.2.0.05 - MediaInfo 18.05 - Miranda IM 0.10.80 - Mixxx 2.1 - MoneyManagerEX 1.3.3 - Mozilla Backup 1.5.1 - Mozilla Backup 1.5.1 Español - MP3 Diags 1.2.0.3 - MP3Gain 1.2.5 - MS Visual C++ 2010 SP1 - MS Visual C++ 2013 - NAPS2 5.8.1 - nomacs 3.8.0 - NVDA 2018.1.1 - OBS Studio 21.1.2 - Open Hardware Monitor 0.8.0 beta - OpenToonz 1.2 - OpenToonz GTS 2.5.0 - Password Safe 3.46 - PDF Split and Merge 3.3.5 - PdfBooklet 3.0.5 - PDFCreator 3.2.1 - PeaZip 6.6.0 - photivo 2014.05.25 - Picard 1.4.2 - PicToBrick 1.0 - Pidgin 2.12.0 - PNotes.Net 3.7.0.4 - Pooter 5.2 - PosteRazor 1.5.2 - Potrace 1.15 - Process Hacker 2.39 - ProjectLibre 1.8 - PuTTY 0.70 - PuTTY Tray 0.67.t029 - qBittorrent 4.1.1 - Rachota 2.4 2014.08.24 - RawTherapee 5.4 - RawWrite 0.7 - RedNoteBook 2.4 - Remove Empty Directories 2.2 - RSSOwl 2.2.1 - S.M.A.R.T. Monitoring Tools 6.6.1 - Scan Tailor 0.9.11.1 - Scribus 1.4.7 - ShareX 12.1.1 - Shotcut 18.06 - Sigil 0.9.9 - Snappy Driver Installer 1.18.06 - Sozi 18.04 - Subtitle Edit 3.5.6 - Sumatra PDF 3.1.2 - Sweet Home 3D 5.7 - Syncthing 0.14.47 - Task Coach 1.4.3 - Telegram 1.3.0 - Tesseract-OCR 3.04.00 Diccionario español - Tesseract-OCR 4.00 beta 1 - Test Disk / PhotoRec 7.0 - TeXnicCenter 2.0.2 - Thunderbird 52.8.0 - TightVNC 2.8.11 - Timeline 1.17.0 - ToDoList 7.1.4.8 - Tor Browser 7.5.4 - TreeSheets 2018.04.30 - UFRaw 0.19.2 - UltraDefrag 7.0.2 - UltraVNC 1.2.1.0 - VeraCrypt 1.22 - Virtual Magnifier Glass 3.6 - VirtualDub 1.10.4 - VirtuaWin 4.4 - VLC media player 3.0.3 - Vuze 5.7.6.0 - WikidPad 2.2 - Win32 Disk Imager 0.9.5 - WinFF 1.5.5 - WinMerge 2.14.0 - WinSCP 5.13.2 - ZebraTrace 0.6 - Zim 0.68 - Zinf 2.2.1</text:span></text:p>
          </draw:text-box>
        </draw:frame>
        <draw:frame draw:style-name="gr13" draw:text-style-name="P19" draw:layer="layout" svg:width="4.186cm" svg:height="0.477cm" svg:x="7.923cm" svg:y="15.002cm">
          <draw:text-box>
            <text:p text:style-name="P6"><text:span text:style-name="T8">http://www.cdlibre.org</text:span></text:p>
          </draw:text-box>
        </draw:frame>
        <draw:frame draw:style-name="gr13" draw:text-style-name="P20" draw:layer="layout" svg:width="4.217cm" svg:height="0.477cm" svg:x="16.611cm" svg:y="14.987cm">
          <draw:text-box>
            <text:p text:style-name="P8"><text:span text:style-name="T8">Junio de 2018</text:span></text:p>
          </draw:text-box>
        </draw:frame>
        <draw:rect draw:style-name="gr2" draw:text-style-name="P2" draw:layer="layout" svg:width="15.1cm" svg:height="11.8cm" svg:x="6.802cm" svg:y="3.872cm">
          <text:p/>
        </draw:rect>
        <draw:frame draw:style-name="gr3" draw:text-style-name="P3" draw:layer="layout" svg:width="0.5cm" svg:height="0.44cm" svg:x="6.189cm" svg:y="3.663cm">
          <draw:image xlink:href="Pictures/100000000000007C0000006E7E95F76B4F5D89E0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draw:stroke-dash draw:name="Dashed_20__28_var_29_" draw:display-name="Dashed (var)" draw:style="rect" draw:dots1="1" draw:dots1-length="197%" draw:distance="127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0.3$Windows_X86_64 LibreOffice_project/64a0f66915f38c6217de274f0aa8e15618924765</meta:generator>
    <meta:creation-date>2003-10-09T18:36:40</meta:creation-date>
    <dc:date>2018-06-04T00:19:45.084000000</dc:date>
    <meta:print-date>2005-01-12T13:09:38</meta:print-date>
    <meta:editing-cycles>102</meta:editing-cycles>
    <meta:editing-duration>PT12H29S</meta:editing-duration>
    <meta:document-statistic meta:object-count="26"/>
    <meta:user-defined meta:name="Info 1"/>
    <meta:user-defined meta:name="Info 2"/>
    <meta:user-defined meta:name="Info 3"/>
    <meta:user-defined meta:name="Info 4"/>
  </office:meta>
</office:document-meta>
</file>