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5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9pt"/>
    </style:style>
    <style:style style:name="T7" style:family="text">
      <style:text-properties style:font-name="Arial" fo:font-size="24pt"/>
    </style:style>
    <style:style style:name="T8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5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5cm" svg:x="22.265cm" svg:y="15.611cm">
          <draw:text-box>
            <text:p text:style-name="P8"><text:span text:style-name="T2">Julio de 2018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 2) - Ditto 3.21.223 - DocFetcher 1.1.21 - Double Commander 0.8.3 - DrawPile 2.0.10 - Duplicati 2.0.3.3 beta - DVDStyler 3.0.4 - Eagle Mode 0.93.1 - EasyTAG 2.4.3 - eMule 0.50.a - Ext2Fsd 0.69.1044 - Far Manager 3.0.5225 - FileBot 4.7.9 - FileVerifier++ 0.6.3 - FileZilla 3.34.0 -</text:span><text:span text:style-name="T5">FileBot 4.7.9 - FileVerifier++ 0.6.3 - FileZilla 3.34.0 - Firefox 61.0.1 - FLAC 1.3.2 - FlacSquisher 1.3.8 - FocusWriter 1.6.14 - Folder Size 2.6 - FontForge 2017.07.31.r2 - fre:ac 1.0.32 - Free Manga Downloader 0.9.156 - FreeCAD 0.17.13522 - FreeFileSync 10.2 - Frhed 1.6.0 - FullSync 0.10.4 - GanttProject 2.8.8.2308 - Giada 0.15.1 - gImageReader 3.2.3 - GIMP 2.10.4 - GnuCash 3.2 - Gpg4win 3.1.2 - Greenshot 1.2.10.6 - GTK# 2.12.30 - GTK+ 2.14.7 - Handbrake 1.1.1 - HashCheck 2.4.0 - HDGraph 1.5.1 - HexChat 2.14.1 - HomeBank 5.1.8 - HTTrack 3.49.2 - Hugin 2018.0 - icopy 1.6.3 - Impressive 0.12.0 - Infra Recorder 0.53 - Inkscape 0.92.3 - Jajuk 1.10.9 - Java Runtime Environment 10.0.1 - Jitsi 2.10.5550 - JPEGView 1.0.37 - JStock 1.0.7.33 - KDiff3 0.9.98.2 - KeePass 2.39 Español - KeePass 2.39.1 - Keme Contabilidad 3.1.1.7 - Keme Contabilidad 3.1.1.7 Módulo de facturación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6">DVD-Ofimática es una recopilación de programas libres para Windows dirigidos a la ofimática en general (ofimática, sonido, gráficos y vídeo, Internet y utilidades)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7">DVD-Ofimática 2018-07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5">7-zip 18.05 - A note 4.2.4 2012.10.05 - Ant Renamer 2.12.0 2017.02.10 - Areca Backup 7.5.0 - Art of Illusion 3.0.3 - Ascgen dotNET 2.0.0 - AstroGrep 4.4.6 - Audacity 2.2.2 - AutoHotkey 1.1.29.01 - Avidemux 2.7.1 - AVStoDVD 2.8.7 - BirdFont 3.1.3 - BleachBit 2.0 - Blender 2.79.b - BOINC 7.10.2 - BORG 1.8.3 - Bulk Crap Uninstaller 4.4 - Calibre 3.27.1 - CamStudio 2.7.r316 2015.05.18 - CamStudio Codec 1.5 - CDisplayEx 1.9.09 - cdrTools FrontEnd 1.5.8 - Clavier+ 10.8.1 - Clementine 1.3.1 - Daphne 2.04 2016.03.06 - DeltaCopy 1.4 - digiKam 5.9.0.1 - Disk Imager 1.4 - DiskCryptor 1.1.846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8-07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Julio de 2018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8-07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Julio de 2018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8">DVD-Ofimática 2018-07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5">(continuación 3) - KeyNote 1.6.5 - Kid3 3.6.1 - Kiwix 0.9 - Kodi 17.6 Krypton - Krita 4.1.0 - LibreCAD 2.1.3 - LibreOffice 6.0.5 - LibreOffice 6.0.5 Ayuda en español - LibreOffice Calc 6.0.5 - LibreOffice Impress 6.0.5 - LibreOffice Writer 6.0.5 - Linphone 4.1.1 - LMMS 1.1.3 - LockNote 1.0.5 - Luminance HDR 2.5.1 - MD5summer 1.2.0.05 - MediaInfo 18.05 - Miranda NG 0.95.8.1 - Mixxx 2.1 - MoneyManagerEX 1.3.3 - Mozilla Backup 1.5.1 - Mozilla Backup 1.5.1 Español - MP3 Diags 1.2.0.3 - MP3Gain 1.2.5 - MS Visual C++ 2010 SP1 - MS Visual C++ 2013 - NAPS2 5.8.2 - nomacs 3.10.0 - NVDA 2018.2.1 - OBS Studio 21.1.2 - Open Hardware Monitor 0.8.0 beta - OpenToonz 1.2.1 - OpenToonz GTS 2.5.0 - Password Safe 3.46 - PDF Split and Merge 3.3.5 - PdfBooklet 3.0.5 - PDFCreator 3.2.2 - PeaZip 6.6.0 - Picard 1.4.2 - PicToBrick 1.0 - Pidgin 2.12.0 - PNotes.Net 3.7.0.4 - Pooter 5.2 - PosteRazor 1.5.2 - Potrace 1.15 - Process Hacker 2.39 - ProjectLibre 1.8 - PuTTY 0.70 - PuTTY Tray 0.67.t029 - qBittorrent 4.1.1 - Rachota 2.4 2014.08.24 - RawTherapee 5.4 - RawWrite 0.7 - RedNoteBook 2.5 - Remove Empty Directories 2.2 - RSSOwl 2.2.1 - S.M.A.R.T. Monitoring Tools 6.6.1 - Scan Tailor 0.9.11.1 - Scribus 1.4.7 - ShareX 12.2.0 - Shotcut 18.07 - Sigil 0.9.9 - Snappy Driver Installer 1.18.06 - Sozi 18.04 - Subtitle Edit 3.5.6 - Sumatra PDF 3.1.2 - Sweet Home 3D 5.7 - Syncthing 0.14.48 - Task Coach 1.4.3 - Telegram 1.3.9 - Tesseract-OCR 3.04.00 Diccionario español - Tesseract-OCR 4.00 beta 1 2018.06.08 - Test Disk / PhotoRec 7.0 - Thunderbird 52.9.0 - TightVNC 2.8.11 - Timeline 1.17.0 - ToDoList 7.1.4.8 - Tor Browser 7.5.6 - TreeSheets 2018.04.30 - UFRaw 0.19.2 - UltraDefrag 7.0.2 - UltraVNC 1.2.1.0 - VeraCrypt 1.22 - Virtual Magnifier Glass 3.6 - VirtualDub 1.10.4 - VirtuaWin 4.4 - VLC media player 3.0.3 - Vuze 5.7.6.0 - WikidPad 2.2 - Win32 Disk Imager 0.9.5 - WinFF 1.5.5 - WinMerge 2.14.0 - WinSCP 5.13.3 - ZebraTrace 0.6 - Zim 0.68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8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8">Julio de 2018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7-08T23:27:07.251000000</dc:date>
    <meta:print-date>2005-01-12T13:09:38</meta:print-date>
    <meta:editing-cycles>102</meta:editing-cycles>
    <meta:editing-duration>PT11H59M53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