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603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style:style style:name="T8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18</text:span></text:p>
          </draw:text-box>
        </draw:frame>
        <draw:frame draw:style-name="gr4" draw:text-style-name="P9" draw:layer="layout" svg:width="12.89cm" svg:height="8.603cm" svg:x="3.754cm" svg:y="4.683cm">
          <draw:text-box>
            <text:p text:style-name="P8"><text:span text:style-name="T3">(continuación) Free Pascal 3.0.4 Módulo JVM - Free Pascal 3.0.4 Módulo MS-DOS - Free Pascal 3.0.4 Módulo WinCE - Git 2.18.0 - GitHub Desktop 1.2.6 - Go 1.10.3 - HM NIS Edit 2.0.3 - Inno Setup Pack 5.6.1 - Java Runtime Environment 10.0.1 - Kate 17.08.1 - Komodo Edit 11.1.0 - Lazarus 1.8.4 - Lazarus 1.8.4 Módulo 32 bits - Light Table 0.8.1 - LinkChecker 9.3 - MariaDB 10.3.8 - Mercurial 4.6.2 - Minimum Profit 5.2.13 - MongoDB 4.0.0 - MS Visual C++ 2012 update 4 - MS Visual C++ 2015 - MS Visual C++ Build Tools 2015 - MySql 8.0.11 - MySQL Utilities 1.6.5 - MySQL WorkBench OSS 6.3.10 - NetBeans Java EE IDE 8.2 - nginx 1.15.1 - Node.js 10.6.0 - Notepad++ 7.5.7 - NSIS 3.03 - Packer 1.2.4 - pgAdmin 4 3.1 - PHP 7.2.7 - poedit 1.5.7 - PostgreSQL 10.4 - PSeInt 2018.02.20 - Python 3.6.6 - Python 3.7.0 - Qt Creator 4.6.2 - Racket 6.12 - Robocode 1.9.3.2 - Ruby Installer 2.5.1.2 - Rust 1.27 - Scala 2.12.6 - SciTE 4.1.0 - Scratch 2.0.461 - SharpDevelop 5.1.0 - SVG Cleaner 0.9.5 - Umbrello 2.25.1 - Vagrant 2.1.2 - Virtaal 0.7.1 - Visual RegExp 3.1 - Visual Studio Code 1.25.0 - XAMPP 7.2.6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4">DVD-Programación</text:span></text:p>
            <text:p text:style-name="P2"><text:span text:style-name="T4">2018-07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Julio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8">Atom 1.28.1 - BASIC-256 1.99.99.67 - BlueJ 4.1.2 - Brackets 1.13 - CodeLite 12.0 - Composer 1.6.5 - DB Browser for SQLite 3.10.1 - Doxygen 1.8.14 - Eclipse C/C++ Photon - Eclipse Java Photon - Eclipse PHP Photon - Erlang R21.0.1 - FileZilla Server 0.9.60.2 - Firebird 3.0.3 - FlameRobin 0.9.3.c - Free Pascal 3.0.4 - Free Pascal 3.0.4 Módulo 64 bits - Free Pascal 3.0.4 Módulo Android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7-08T23:28:25.875000000</dc:date>
    <meta:print-date>2005-01-16T00:28:44</meta:print-date>
    <meta:editing-cycles>73</meta:editing-cycles>
    <meta:editing-duration>PT6H52M4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