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Septiembre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09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09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</text:span><text:span text:style-name="T6">PDF Split and Merge 3.3.7 - PDFCreator 3.2.2 - PeaZip 6.6.0 - Peg-E 1.2.6 - PicToBrick 1.0 - Pidgin 2.13.0 - PNotes.Net 3.7.0.4 - Pooter 5.2 - Portable Puzzle Collection 2018.07.25 - PosteRazor 1.5.2 - ProjectLibre 1.8 - PyTraffic 2.5.3 - Q4OS Windows installer 2.5 Scorpion - Remove Empty Directories 2.2 - Ri-li 2.0.1 - Rocks'n'Diamonds 4.1.0.0 - S.M.A.R.T. Monitoring Tools 6.6.1 - Scratch 2.0.461 - Scribus 1.4.7 - Sebran 1.49 2011.04.04 - Secret Maryo Chronicles 1.9 - ShareX 12.2.0 - Sigil 0.9.10 - Solfege 3.22.2 - Sozi 18.04 - SpeedCrunch 0.12 - Stellarium 0.18.2 - Subtitle Edit 3.5.6 - Sumatra PDF 3.1.2 - Super Mario War 1.7 April Fools Edition - Sweet Home 3D 5.7 - Tanglet 1.5.3 - Task Coach 1.4.3 - Teeworlds 0.6.4 - Telegram 1.3.14 - Tesseract-OCR 3.04.00 Diccionario español - Tesseract-OCR 4.00 beta 1 2018.06.08 - Test Disk / PhotoRec 7.0 - Tetzle 2.1.3 - Thunderbird 60.0 - Timeline 1.18.0 - Tor Browser 7.5.6 - TreeSheets 2018.04.30 - UltraVNC 1.2.1.0 - VeraCrypt 1.22 - Virtual Magnifier Glass 3.6 - VirtualBox 5.2.18 - VLC media player 3.0.4 - Vuze 5.7.6.0 - WinMerge 2.14.0 - WinSCP 5.13.4 - Workrave 1.10.1 - WxGéométrie 0.133.2 - Xcas 1.4.9 2018.03.14 - XMoto 0.5.11 - YACReader 9.5.0 - Zim 0.68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Septiembre de 2018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8.05 - Anagramarama 0.4 - Ant Renamer 2.12.0 2017.02.10 - Areca Backup 7.5.0 - Ascgen dotNET 2.0.0 - Audacity 2.2.2 - AutoHotkey 1.1.30.00 - Avidemux 2.7.1 - BirdFont 3.1.3 - BleachBit 2.0 - Blender 2.79.b - Brain Workshop 4.8.7 - Bulk Crap Uninstaller 4.8 - Calibre 3.30 - Caph 1.1 - cdrTools FrontEnd 1.5.8 - Celestia 1.6.1 - Clavier+ 10.8.2 - ConvertAll 0.7.5 - CoolReader 3.1.2.49 - Crack Attack! 1.1.14 - Ditto 3.21.223 - DocFetcher 1.1.22 - eMule 0.50.a - Eraser 6.2.0.2982 - Euler Math Toolbox 2017.10.26 - FileZilla 3.36.0 - Firefox 61.0.2 - FLAC 1.3.2 - FlacSquisher 1.3.8 - Fraqtive 0.4.8 - FreeCAD 0.17.13528 - FreeCiv 2.6.0 - FreeTumble 1.0 - Frozen Bubble Enhanced 1.0 - FullSync 0.10.4 - GanttProject 2.8.9 - GeoGebra 5.0.489 - gImageReader 3.2.3 - GIMP 2.10.6 - GnuCash 3.2 - gpick 0.2.5 - Gramps 5.0.0 All in one - GTK+ 2.14.7 - Handbrake 1.1.1 - HDGraph 1.5.1 - HexChat 2.14.2 - HomeBank 5.1.8 - HTTrack 3.49.2 - Hugin 2018.0 - icopy 1.6.5 - Infra Recorder 0.53 - Inkscape 0.92.3 - Java Runtime Environment 10.0.2 - JClic 0.3.2.9 - JDownloader 0.9.581 2012.01.31 - Jitsi 2.10.5550 - Jump'n'Bump 1.51 - Jump'n'Bump 1.51 Instalador - KeePass 2.39 Español - KeePass 2.39.1 - KeyNote 1.6.5 - Kitsune 3.0 - Kiwix 0.9 - Klavaro 2.0.0.c - Kodi 17.6 Krypton - Krita 4.1.1 - LenMus 5.3.1 - LibreOffice 6.1.0 - LibreOffice 6.1.0 Ayuda en español - LibreOffice Calc 6.1.0 - LibreOffice Impress 6.1.0 - LibreOffice Writer 6.1.0 - LockNote 1.0.5 - Luminance HDR 2.5.1 - MahJongg Solitaire 3D 1.0.1 - Marble 2.2.0 - MD5summer 1.2.0.05 - MediaInfo 18.08 - Miranda NG 0.95.8.1 - Mixxx 2.1.3 - Mnemosyne 2.6.1 - Mozilla Backup 1.5.1 - Mozilla Backup 1.5.1 Español - muCommander 0.9.2 - MuseScore 2.3.2 - Password Safe 3.47.1 - <text:s/>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09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Septiembre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9-02T20:59:00.745000000</dc:date>
    <meta:print-date>2005-02-19T23:28:02</meta:print-date>
    <meta:editing-cycles>94</meta:editing-cycles>
    <meta:editing-duration>PT11H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