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Diciembre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3.0 - AutoHotkey 1.1.30.01 - Avidemux 2.7.1 - BirdFont 3.1.3 - BleachBit 2.0 - Blender 2.79.b - Brain Workshop 4.8.7 - Bulk Crap Uninstaller 4.12.1 - Calibre 3.34 - Caph 1.1 - cdrTools FrontEnd 1.5.8 - Celestia 1.6.1 - Clavier+ 10.8.2 - ConvertAll 0.7.5 - CoolReader 3.1.2.49 - Crack Attack! 1.1.14 - Ditto 3.21.258 - DocFetcher 1.1.22 - eMule 0.50.a - Eraser 6.2.0.2982 - Euler Math Toolbox 2018.11.16 - FileZilla 3.38.1 - Firefox 63.0.3 - FLAC 1.3.2 - FlacSquisher 1.3.8 - Fraqtive 0.4.8 - FreeCAD 0.17.13541 - FreeCiv 2.6.0 - FreeTumble 1.0 - Frozen Bubble Enhanced 1.0 - FullSync 0.10.4 - GanttProject 2.8.9 - GeoGebra 5.0.513 - gImageReader 3.3.0 - GIMP 2.10.8.2 - GnuCash 3.3 - gpick 0.2.5 - Gramps 5.0.0 All in one - GTK+ 2.14.7 - Handbrake 1.1.2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12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- </text:span><text:span text:style-name="T6">HDGraph 1.5.1 - HexChat 2.14.2 - HomeBank 5.2.2 - HTTrack 3.49.2 - Hugin 2018.0 - icopy 1.6.5 - Infra Recorder 0.53 - Inkscape 0.92.3 - Java Runtime Environment 10.0.2 - JClic 0.3.2.10 - JDownloader 0.9.581 2012.01.31 - Jitsi 2.10.5550 - Jump'n'Bump 1.51 - Jump'n'Bump 1.51 Instalador - KeePass 2.40 - KeePass 2.40 Español - KeyNote 1.6.5 - Kitsune 3.0 - Kiwix 0.9 - Klavaro 2.0.0.c - Kodi 17.6 Krypton - Krita 4.1.5 - LenMus 5.3.1 - LibreOffice 6.1.3 - LibreOffice 6.1.3 Ayuda en español - LibreOffice Calc 6.1.3 - LibreOffice Impress 6.1.3 - LibreOffice Writer 6.1.3 - LockNote 1.0.5 - Luminance HDR 2.5.1 - MahJongg Solitaire 3D 1.0.1 - Marble 2.2.0 - MD5summer 1.2.0.05 - MediaInfo 18.08.1 - Miranda NG 0.95.9.1 - Mixxx 2.1.5 - Mnemosyne 2.6.1 - Mozilla Backup 1.5.1 - Mozilla Backup 1.5.1 Español - muCommander 0.9.3 - MuseScore 2.3.2 - Password Safe 3.47.2 - PDF Split and Merge 3.3.7 - PDFCreator 3.3.2 - PeaZip 6.6.1 - Peg-E 1.2.6 - PicToBrick 1.0 - Pidgin 2.13.0 - PNotes.Net 3.7.0.4 - Pooter 5.2 - Portable Puzzle Collection 2018.11.25 - PosteRazor 1.5.2 - ProjectLibre 1.8 - PyTraffic 2.5.3 - Q4OS Windows installer 2.5 Scorpion - Remove Empty Directories 2.2 - Ri-li 2.0.1 - Rocks'n'Diamonds 4.1.1.0 - S.M.A.R.T. Monitoring Tools 6.6.1 - Scratch 2.0.461 - Scribus 1.4.7 - Sebran 1.49 2011.04.04 - Secret Maryo Chronicles 1.9 - ShareX 12.3.1 - Sigil 0.9.10 - Solfege 3.22.2 - Sozi 18.04 - SpeedCrunch 0.12 - Stellarium 0.18.2 - Subtitle Edit 3.5.7 - Sumatra PDF 3.1.2 - Super Mario War 1.7 April Fools Edition - Sweet Home 3D 6.0 - Tanglet 1.5.3 - Task Coach 1.4.3 - Teeworlds 0.6.5 - Telegram 1.4.3 - Tesseract-OCR 3.04.00 Diccionario español - Tesseract-OCR 4.00 - Test Disk / PhotoRec 7.0 - Tetzle 2.1.3 - Thunderbird 60.3.2 - Timeline 1.18.0 - Tor Browser 8.0.3 - TreeSheets 2018.04.30 - UltraVNC 1.2.1.0 - VeraCrypt 1.23 - Virtual Magnifier Glass 3.6 - VirtualBox 5.2.22 - VLC media player 3.0.4 - Vuze 5.7.6.0 - WinMerge 2.16.0 - WinSCP 5.13.5 - Workrave 1.10.1 - WxGéométrie 0.133.2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Dic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8-12-02T20:17:53.018000000</dc:date>
    <meta:print-date>2003-10-10T08:27:52</meta:print-date>
    <meta:editing-cycles>66</meta:editing-cycles>
    <meta:editing-duration>PT6H15M19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