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style:style style:name="T9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19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Free Pascal 3.0.4 Módulo MS-DOS - Free Pascal 3.0.4 Módulo WinCE - Git 2.20.1 - GitHub Desktop 1.5.1 - Go 1.11.4 - HM NIS Edit 2.0.3 - Inno Setup Pack 5.6.1 - Java Runtime Environment 10.0.2 - Kate 17.08.1 - Komodo Edit 11.1.0 - Lazarus 1.8.4 - Lazarus 1.8.4 Módulo 32 bits - Light Table 0.8.1 - LinkChecker 9.3 - MariaDB 10.3.11 - Mercurial 4.8.1 - Minimum Profit 5.2.15 - MS Visual C++ 2012 update 4 - MS Visual C++ 2015 - MS Visual C++ Build Tools 2015 - MySql 8.0.13 - MySQL WorkBench OSS 8.0.13 - nginx 1.15.8 - Node.js 11.6.0 - Notepad++ 7.6.2 - NSIS 3.04 - Packer 1.3.3 - pgAdmin 4 3.6 - PHP 7.3.0 - poedit 1.5.7 - PostgreSQL 11.1 - PSeInt 2018.10.09 - Python 3.6.8 - Python 3.7.2 - Qt Creator 4.8.0 - Racket 7.1 - Robocode 1.9.3.4 - Ruby Installer 2.6.0.1 - Rust 1.31.1 - Scala 2.12.8 - SciTE 4.1.2 - Scratch 3.0 - SharpDevelop 5.1.0 - SVG Cleaner 0.9.5 - Umbrello 2.26.2 - Vagrant 2.2.2 - Virtaal 0.7.1 - Visual RegExp 3.1 - Visual Studio Code 1.30.1 - XAMPP 7.2.13 - XAMPP 7.3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Ener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0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Enero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9">Apache NetBeans 10.0 - Atom 1.33.1 - BASIC-256 1.99.99.67 - BlueJ 4.1.4 - Brackets 1.13 - CodeLite 12.0 - Composer 1.8.0 - DB Browser for SQLite 3.10.1 - Doxygen 1.8.14 - Eclipse C/C++ 18.12 - Eclipse Java 18.12 - Eclipse PHP 18.12 - Erlang R21.2 - FileZilla Server 0.9.60.2 - Firebird 3.0.4 - FlameRobin 0.9.3.c - Free Pascal 3.0.4 - Free Pascal 3.0.4 Módulo 64 bits - Free Pascal 3.0.4 Módulo Android - Free Pascal 3.0.4 Módulo JVM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1-06T21:17:27.645000000</dc:date>
    <meta:print-date>2005-01-16T00:28:44</meta:print-date>
    <meta:editing-cycles>73</meta:editing-cycles>
    <meta:editing-duration>PT6H52M3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