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79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3.711cm"/>
    </style:style>
    <style:style style:name="gr8" style:family="graphic" style:parent-style-name="standard">
      <style:graphic-properties draw:stroke="none" svg:stroke-color="#000000" draw:fill="none" draw:fill-color="#ffffff" fo:min-height="1.729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</style:style>
    <style:style style:name="gr11" style:family="graphic" style:parent-style-name="standard">
      <style:graphic-properties draw:stroke="none" svg:stroke-color="#000000" draw:fill="none" draw:fill-color="#ffffff" fo:min-height="2.9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19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19-03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Marzo de 2019</text:span></text:p>
          </draw:text-box>
        </draw:frame>
        <draw:frame draw:style-name="gr4" draw:text-style-name="P9" draw:layer="layout" svg:width="12.89cm" svg:height="9.079cm" svg:x="3.754cm" svg:y="4.207cm">
          <draw:text-box>
            <text:p text:style-name="P8"><text:span text:style-name="T3">(continuación) </text:span><text:span text:style-name="T4">Free Pascal 3.0.4 Módulo WinCE - Git 2.21.0 - GitHub Desktop 1.6.2 - Go 1.12 - HM NIS Edit 2.0.3 - Inno Setup Pack 5.6.1 - Java Runtime Environment 8 update 201 - Kate 17.08.1 - Komodo Edit 11.1.1 - Lazarus 2.0.0 - Lazarus 2.0.0 Módulo 32 bits - Light Table 0.8.1 - LinkChecker 9.3 - MariaDB 10.3.13 - Mercurial 4.9 - Minimum Profit 5.31 - MS Visual C++ 2012 update 4 - MS Visual C++ 2015 - MS Visual C++ Build Tools 2015 - MySql 8.0.15 - MySQL WorkBench OSS 8.0.15 - nginx 1.15.9 - Node.js 11.10.1 - Notepad++ 7.6.3 - NSIS 3.04 - Packer 1.3.4 - pgAdmin 4 4.2 - PHP 7.3.2 - poedit 1.5.7 - PostgreSQL 11.2 - PSeInt 2018.10.09 - Python 3.6.8 - Python 3.7.2 - Qt Creator 4.8.2 - Racket 7.2 - Robocode 1.9.3.5 - Ruby Installer DevKit 2.6.1.1 - Rust 1.33 - Scala 2.12.8 - SciTE 4.1.3 - Scratch 3.0 - SharpDevelop 5.1.0 - SVG Cleaner 0.9.5 - Umbrello 2.27.2 - Vagrant 2.2.4 - Virtaal 0.7.1 - Visual RegExp 3.1 - Visual Studio Code 1.31.1 - XAMPP 7.2.15 - XAMPP 7.3.2 - XML Copy Editor 1.2.1.3 - XTrans 1.8.0.4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Marzo de 2019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19-03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Marzo de 2019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19-03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Marzo de 2019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3.032cm" svg:x="4.034cm" svg:y="23.482cm">
          <draw:text-box>
            <text:p text:style-name="P16"><text:span text:style-name="T4">Apache NetBeans 10.0 - Atom 1.34.0 - BASIC-256 1.99.99.67 - BlueJ 4.2.0 - Brackets 1.13 - CodeLite 12.0 - Composer 1.8.4 - DB Browser for SQLite 3.11.1 - Doxygen 1.8.15 - Eclipse C/C++ 18.12 - Eclipse Java 18.12 - Eclipse PHP 18.12 - Erlang R21.2 - FileZilla Server 0.9.60.2 - Firebird 3.0.4 - FlameRobin 0.9.3.c - Free Pascal 3.0.4 - Free Pascal 3.0.4 Módulo 64 bits - Free Pascal 3.0.4 Módulo Android - Free Pascal 3.0.4 Módulo JVM - Free Pascal 3.0.4 Módulo MS-DOS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3.2$Windows_X86_64 LibreOffice_project/86daf60bf00efa86ad547e59e09d6bb77c699acb</meta:generator>
    <meta:creation-date>2003-10-09T18:36:40</meta:creation-date>
    <dc:date>2019-03-03T22:19:02.145000000</dc:date>
    <meta:print-date>2005-01-16T00:28:44</meta:print-date>
    <meta:editing-cycles>73</meta:editing-cycles>
    <meta:editing-duration>PT6H52M21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