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Abril de 2019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9-04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9-04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eaZip 6.7.1 - Peg-E 1.2.6 - PicToBrick 1.0 - Pidgin 2.13.0 - PNotes.Net 3.8.0.4 - Pooter 5.2 - Portable Puzzle Collection 2019.02.19 - PosteRazor 1.5.2 - ProjectLibre 1.9 - PyTraffic 2.5.3 - Q4OS Windows installer 2.5 Scorpion - Remove Empty Directories 2.2 - Ri-li 2.0.1 - Rocks'n'Diamonds 4.1.2.0 - S.M.A.R.T. Monitoring Tools 7.0 - Scratch 3.0 - Scribus 1.4.8 - Sebran 1.49 2011.04.04 - Secret Maryo Chronicles 1.9 - ShareX 12.4.1 - Sigil 0.9.13 - Sozi 18.04 - SpeedCrunch 0.12 - Stellarium 0.19.0 - Subtitle Edit 3.5.9 - Sumatra PDF 3.1.2 - Super Mario War 1.7 April Fools Edition - Sweet Home 3D 6.1.2 - Tanglet 1.5.3 - Task Coach 1.4.5 - Teeworlds 0.7.2 - Telegram 1.6.3 - Tesseract-OCR 3.04.00 Diccionario español - Tesseract-OCR 4.1.0 - Test Disk / PhotoRec 7.0 - Tetzle 2.1.4 - Thunderbird 60.6.1 - Timeline 1.18.0 - Tor Browser 8.0.8 - TreeSheets 2018.04.30 - UltraVNC 1.2.1.0 - VeraCrypt 1.23.2 - Virtual Magnifier Glass 3.6 - VirtualBox 6.0.4 - VLC media player 3.0.6 - WinMerge 2.16.0 - WinSCP 5.15 - Xcas 1.5.0 2019.01.29 - XMoto 0.5.11 - YACReader 9.5.0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Abril de 2019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1 - AutoHotkey 1.1.30.01 - Avidemux 2.7.3 - BiglyBT 1.9 - BirdFont 3.23.4 - BleachBit 2.2 - Blender 2.79.b - Brain Workshop 4.8.7 - Bulk Crap Uninstaller 4.13 - Calibre 3.40.1 - Caph 1.1 - cdrTools FrontEnd 1.5.8 - Clavier+ 10.8.2 - ConvertAll 0.7.5 - CoolReader 3.1.2.49 - Crack Attack! 1.1.14 - Ditto 3.22.20.0 - DocFetcher 1.1.22 - eMule 0.50.a - Eraser 6.2.0.2982 - Euler Math Toolbox 2018.11.16 - FileZilla 3.41.2 - Firefox 66.0.2 - FLAC 1.3.2 - FlacSquisher 1.3.8 - Fraqtive 0.4.8 - FreeCAD 0.17.13541 - FreeCiv 2.6.0 - FreeTumble 1.0 - Frozen Bubble Enhanced 1.0 - FullSync 0.10.4 - GanttProject 2.8.10 - GeoGebra 5.0.531 - gImageReader 3.3.0 - GIMP 2.10.8.2 - GnuCash 3.4 - gpick 0.2.5 - Gramps 5.0.1 All in one - GTK+ 2.14.7 - Handbrake 1.2.2 - HDGraph 1.5.1 - HexChat 2.14.2 - HomeBank 5.2.3 - HTTrack 3.49.2 - Hugin 2018.0 - icopy 1.6.5 - Infra Recorder 0.53 - Inkscape 0.92.4 - Java Runtime Environment 8 update 201 - JClic 0.3.2.10 - JDownloader 0.9.581 2012.01.31 - Jitsi 2.10.5550 - Jump'n'Bump 1.51 - Jump'n'Bump 1.51 Instalador - KeePass 2.41 - KeePass 2.41 Español - KeyNote 1.6.5 - Kitsune 3.0 - Kiwix 0.9 - Klavaro 2.0.0.c - Kodi 18.1 Leia - Krita 4.1.7 - LenMus 5.3.1 - LibreOffice 6.2.2 - LibreOffice 6.2.2 Ayuda en español - LibreOffice Calc 6.2.2 - LibreOffice Impress 6.2.2 - LibreOffice Writer 6.2.2 - LockNote 1.0.5 - Luminance HDR 2.5.1 - MahJongg Solitaire 3D 1.0.1 - Marble 2.2.0 - MD5summer 1.2.0.05 - MediaInfo 18.12 - Miranda NG 0.95.10.2 - Mixxx 2.2.0 - muCommander 0.9.3.3 - MuseScore 3.0.5 - Password Safe 3.48 - PDF Split and Merge 4.0.1 - PDFCreator 3.4.0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9-04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Abril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3-31T20:59:17.096000000</dc:date>
    <meta:print-date>2005-02-19T23:28:02</meta:print-date>
    <meta:editing-cycles>94</meta:editing-cycles>
    <meta:editing-duration>PT11H3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