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90000009536743pt" style:font-size-asian="7.90000009536743pt" style:font-size-complex="7.9000000953674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90000009536743pt" style:font-size-asian="7.90000009536743pt" style:font-size-complex="7.9000000953674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2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9.04.17 - eXeLearning 2.3.1 - FANN 2.2 - Fast Floating Fractal Fun 3.2.3 - FMSLogo 7.5.0 - ForcePAD 2.5.2 - FractalForge 2.8.2 - Fragmentarium 1.0.0. - Fraqtive 0.4.8 - FreeMind 1.0.1 - Freeplane 1.7.7 - Fritzing 0.9.3.b - Gambit 15.1.1 - GCompris QT 0.96 - GConjugo 0.8.0 - GenealogyJ 3.0 - GeoGebra 5.0.536 - Geometria 4.0 2016.04.18 - gmorgan 0.24 - GNS3 2.1.16 - GNU Gluco Control 0.7.0 - gnuplot 5.2.6.2 - Golly 3.2 - Gramps 5.0.1 All in one - Graph 4.4.2 - GraphCalc 4.0.1 - gretl 2019.a - Group Explorer 2.2.0 - Gtypist 2.9.5 - Guido van Robot 4.4 - Hydrogen 0.9.7 RC1 - Jalmus 2.3 2013.04.22 - JAME 6.2.1 - Java Runtime Environment 8 update 211 - JClic 0.3.2.11 - JConvert 1.1.0 - JMCAD 09.157 - jMemorize 1.3.0 - Jmol 14.29.42 - K3DSurf 0.6.2 - Kana no quiz 1.9.5 - Kinovea 0.8.15 - Kitsune 3.0 - Klavaro 3.0.6 - Knitter 0.5.6 - LenMus 5.3.1 - LettersFall 5 - Lilypond 2.18.2 - Logisim 2.7.1 - LPSolve IDE 5.5.2.5 - MALTED 3.0 2012.10.23 - Mandelbulber 2.17 - Marble 2.2.0 - Mathomatic 16.0.5 - Matrex 2.2 - Maxima 5.42.2 SBCL - Memorize Words Flashcard System 2.1.1.0 - Midi Sheet Music 2.6 - Mnemosyne 2.6.1 - MS Visual C++ 2008 SP1 - MuseScore 3.0.5 - Numerical Chamaleon 2.1.0 - OpenSong 2.2.7 - Piano Booster 0.6.4 - PreviSat 3.5.6.4 - PSeInt 2019.03.11 - PSPP 1.2.0 2018.11.09 - Pyromaths 18.9.2 - Qucs 0.0.19 - R 3.6.0 - Reference Finder 4.0.1 - Robocode 1.9.3.5 - RStudio 1.2.1335 - Scilab 6.0.2 - Scratch 3.0 - Sebran 1.49 2011.04.04 - Simfit 7.5.4 Academic - Sky Chart 4.0 - Solfege 3.22.2 - Sonic Pi 3.1.0 - Speech and Debate Timekeeper 2.4.1 - SpeedCrunch 0.12 - SportsTracker 7.6.0 - Squeak 5.2.b - Stellarium 0.19.0 - Structure Synth 1.5.0 - Tagaini Jisho 1.0.3 - Tanglet 1.5.3 - Thonny 3.1.2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5-05T18:47:17.282000000</dc:date>
    <meta:print-date>2005-01-16T00:28:44</meta:print-date>
    <meta:editing-cycles>74</meta:editing-cycles>
    <meta:editing-duration>PT6H54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