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1 - OpenRA 2019.03.14 - Pax Britannica 2010.11.16 - Racer 1.10 - Speed Dreams 2.2.2 - Stendhal 1.29 - Stunt Rally 2.6 - SuperTuxKart 1.0 - The battle for Wesnoth 1.14.7 - TORCS 1.3.7 - Toy Cars 0.3.10 - TripleA 1.9.0.0.13066 - Tux Racer 0.61.a - Unknown Horizons 2019.1.214 - Warzone 2100 Resurrection Project 3.3.0 beta 1 - Widelands build 20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