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867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19</text:span></text:p>
          </draw:text-box>
        </draw:frame>
        <draw:frame draw:style-name="gr4" draw:text-style-name="P9" draw:layer="layout" svg:width="12.89cm" svg:height="8.867cm" svg:x="3.754cm" svg:y="4.419cm">
          <draw:text-box>
            <text:p text:style-name="P8"><text:span text:style-name="T3">(continuación) </text:span><text:span text:style-name="T4">Free Pascal 3.0.4 Módulo 64 bits - Free Pascal 3.0.4 Módulo Android - Free Pascal 3.0.4 Módulo JVM - Free Pascal 3.0.4 Módulo MS-DOS - Free Pascal 3.0.4 Módulo WinCE - Git 2.22.0 - GitHub Desktop 2.1.0 - Go 1.12.6 - HM NIS Edit 2.0.3 - Inno Setup Pack 6.0.2 - Java Runtime Environment 8 update 211 - Komodo Edit 11.1.1 - Lazarus 2.0.2 - Lazarus 2.0.2 Módulo 32 bits - LinkChecker 9.3 - MariaDB 10.4.6 - Mercurial 5.0 - Minimum Profit 5.34 - MS Visual C++ 2012 update 4 - MS Visual C++ 2015 - MS Visual C++ Build Tools 2015 - MySql 8.0.16 - MySQL WorkBench OSS 8.0.16 - nginx 1.17.1 - Node.js 12.5.0 - Notepad++ 7.7.1 - NSIS 3.04 - Packer 1.4.2 - pgAdmin 4 4.9 - poedit 1.5.7 - PostgreSQL 11.4 - PSeInt 2019.03.11 - Python 3.7.3 - Qt Creator 4.9.2 - Racket 7.3 - Robocode 1.9.3.6 - Ruby Installer DevKit 2.6.3.1 - Rust 1.35 - SciTE 4.1.7 - Scratch 3.4 - SharpDevelop 5.1.0 - SVG Cleaner 0.9.5 - Umbrello 2.27.3 - Vagrant 2.2.5 - Virtaal 0.7.1 - Visual Studio Code 1.35.1 - XAMPP 7.2.19 - XAMPP 7.3.6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li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07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lio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1.0 - Atom 1.38.2 - BASIC-256 1.99.99.67 - BlueJ 4.2.1 - Brackets 1.14 - CodeLite 13.0 - Composer 1.8.5 - DB Browser for SQLite 3.11.2 - Doxygen 1.8.15 - Eclipse C/C++ 19.06 - Eclipse Java 19.06 - Eclipse PHP 19.06 - Erlang R22 - FileZilla Server 0.9.60.2 - Firebird 3.0.4 - FlameRobin 0.9.3.c - Free Pascal 3.0.4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7-04T00:56:46.507000000</dc:date>
    <meta:print-date>2005-01-16T00:28:44</meta:print-date>
    <meta:editing-cycles>73</meta:editing-cycles>
    <meta:editing-duration>PT6H52M2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