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lio de 2019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9-07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9-07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yTraffic 2.5.3 - Q4OS Windows installer 2.5 Scorpion - Remove Empty Directories 2.2 - Ri-li 2.0.1 - Rocks'n'Diamonds 4.1.3.0 - S.M.A.R.T. Monitoring Tools 7.0 - Scratch 3.4 - Scribus 1.4.8 - Sebran 1.49 2011.04.04 - Secret Maryo Chronicles 1.9 - ShareX 12.4.1 - Sigil 0.9.14 - Sozi 19.04 - SpeedCrunch 0.12 - Stellarium 0.19.1 - Subtitle Edit 3.5.9 - Sumatra PDF 3.1.2 - Super Mario War 1.7 April Fools Edition - Sweet Home 3D 6.1.2 - Tanglet 1.5.3 - Task Coach 1.4.6 - Teeworlds 0.7.3.1 - <text:s/>Telegram 1.7.10 - Tesseract-OCR 3.04.00 Diccionario español - Tesseract-OCR 5.0.0 2019.06.23 - Test Disk / PhotoRec 7.0 - Thunderbird 60.7.2 - Timeline 1.19.0 - Tor Browser 8.5.3 - TreeSheets 2018.04.30 - UltraVNC 1.2.1.0 - VeraCrypt 1.23.2 - Virtual Magnifier Glass 3.6 - VirtualBox 6.0.8 - VLC media player 3.0.7.1 - WinMerge 2.16.2 - WinSCP 5.15.2 - Xcas 1.5.0 2019.01.29 - YACReader 9.5.0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lio de 2019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2 - AutoHotkey 1.1.30.03 - Avidemux 2.7.3 - BiglyBT 2.0 - BirdFont 3.25 - BleachBit 2.2 - Blender 2.79.b - Brain Workshop 4.8.7 - Bulk Crap Uninstaller 4.14 - Calibre 3.44.0 - Caph 1.1 - Clavier+ 10.8.3 - ConvertAll 0.7.5 - CoolReader 3.1.2.49 - Crack Attack! 1.1.14 - Ditto 3.22.20.0 - DocFetcher 1.1.22 - eMule 0.50.a - Euler Math Toolbox 2019.06.27 - FileZilla 3.43.0 - Firefox 67.0.4 - FLAC 1.3.2 - FlacSquisher 1.3.8 - Fraqtive 0.4.8 - FreeCAD 0.18.2 - FreeTumble 1.0 - Frozen Bubble Enhanced 1.0 - FullSync 0.10.4 - GanttProject 2.8.10 - GeoGebra 5.0.547 - gImageReader 3.3.0 - GIMP 2.10.12.1 - Gramps 5.0.1 All in one - Handbrake 1.2.2 - HDGraph 1.5.1 - HexChat 2.14.2 - HomeBank 5.2.6 - HTTrack 3.49.2 - Hugin 2019.0 - icopy 1.6.5 - Infra Recorder 0.53 - Inkscape 0.92.4 - Java Runtime Environment 8 update 211 - JClic 0.3.2.11 - Jitsi 2.10.5550 - Jump'n'Bump 1.51 - Jump'n'Bump 1.51 Instalador - KeePass 2.42 Español - KeePass 2.42.1 - KeyNote 1.6.5 - Kitsune 3.0 - Kiwix 0.9 - Klavaro 3.0.8 - Kodi 18.2 Leia - Krita 4.2.2 - LenMus 5.3.1 - LibreOffice 6.2.4 - LibreOffice 6.2.4 Ayuda en español - LibreOffice Calc 6.2.4 - LibreOffice Impress 6.2.4 - LibreOffice Writer 6.2.4 - LockNote 1.0.5 - Luminance HDR 2.6.0 - MahJongg Solitaire 3D 1.0.1 - Marble 2.2.0 - MD5summer 1.2.0.05 - MediaInfo 19.04 - Miranda NG 0.95.10.2 - Mixxx 2.2.1 - muCommander 0.9.3.3 - MuseScore 3.2.2 - Password Safe 3.49.1 - PDF Split and Merge 4.0.3 - PDFCreator 3.5.1 - PeaZip 6.8.1 - Peg-E 1.2.6 - PicToBrick 1.0 - PNotes.Net 3.8.1.2 - Pooter 5.2 - Portable Puzzle Collection 2019.04.15 - PosteRazor 1.5.2 - ProjectLibre 1.9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9-07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li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7-04T00:57:36.555000000</dc:date>
    <meta:print-date>2005-02-19T23:28:02</meta:print-date>
    <meta:editing-cycles>94</meta:editing-cycles>
    <meta:editing-duration>PT11H1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