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9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9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8 - FLAW 1.3.2 - Hedgewars 0.9.25 - Lugaru HD 1.2 - Mumble 1.3.0 - OpenArena 0.8.8 - PainTown 3.6.0 - Scorched 3D 44 - Teeworlds 0.7.3.1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Octubre de 2019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9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19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9-10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Octubre de 2019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