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3.077cm"/>
    </style:style>
    <style:style style:name="gr4" style:family="graphic" style:parent-style-name="standard">
      <style:graphic-properties draw:stroke="none" svg:stroke-color="#000000" draw:fill="none" draw:fill-color="#ffffff" fo:min-height="1.737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283cm"/>
    </style:style>
    <style:style style:name="gr9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8.39999961853027pt" style:font-size-asian="8.39999961853027pt" style:font-size-complex="8.39999961853027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.39999961853027pt" style:font-size-asian="8.39999961853027pt" style:font-size-complex="8.39999961853027pt"/>
    </style:style>
    <style:style style:name="P15" style:family="paragraph">
      <style:paragraph-properties fo:margin-left="0cm" fo:margin-right="0cm" fo:line-height="106%" fo:text-align="justify" fo:text-indent="0cm"/>
      <style:text-properties fo:font-size="8.39999961853027pt" style:font-size-asian="8.39999961853027pt" style:font-size-complex="8.39999961853027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39999961853027pt" style:font-size-asian="8.39999961853027pt" style:font-size-complex="8.39999961853027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8.39999961853027pt" style:font-size-asian="8.39999961853027pt" style:font-size-complex="8.39999961853027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8.39999961853027pt" fo:font-style="normal" fo:text-shadow="none" style:text-underline-style="none" fo:font-weight="normal" style:font-name-asian="Lucida Sans Unicode" style:font-size-asian="8.39999961853027pt" style:font-style-asian="normal" style:font-weight-asian="normal" style:font-name-complex="Tahoma" style:font-size-complex="8.39999961853027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19-12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Diciembre de 2019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19-12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Diciembre de 2019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19-12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Diciembre de 2019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283cm" svg:x="4.034cm" svg:y="23.282cm">
          <draw:text-box>
            <text:p text:style-name="P13"><text:span text:style-name="T6">7-zip 19.0 - A note 4.2.4 2012.10.05 - Ant Renamer 2.12.0 2017.02.10 - Areca Backup 7.5.0 - Art of Illusion 3.1.0 - Ascgen dotNET 2.0.0 - AstroGrep 4.4.7 - Audacity 2.3.3 - AutoHotkey 1.1.32.00 - Avidemux 2.7.5 - AVStoDVD 2.8.8 - BiglyBT 2.1.0 - BirdFont 3.32.1 - BleachBit 3.0 - Blender 2.81 - BOINC 7.16.3 - BORG 1.8.3 - Bulk Crap Uninstaller 4.15 - Calibre 4.5.0 - CamStudio 2.7.r316 2015.05.18 - CamStudio Codec 1.5 - CDisplayEx 1.9.09 - cdrTools FrontEnd 1.5.8 - Clavier+ 10.8.3 - Clementine 1.3.1 - CopyQ 3.9.3 - Daphne 2.04 2016.03.06 - DeltaCopy 1.4 - Disk Imager 1.4 - DiskCryptor 1.1.846 - Ditto 3.22.20.0 - DocFetcher 1.1.22 - Double Commander 0.9.6 - DrawPile 2.1.14 - Duplicati 2.0.4.23 beta - DVDStyler 3.1 - 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7">(continuación)</text:span><text:span text:style-name="T6"> Eagle Mode 0.94.2 - EasyTAG 2.4.3 - eMule 0.50.a - Ext2Fsd 0.69.1044 - Far Manager 3.0.5454 - FileVerifier++ 0.6.3 - FileZilla 3.46.0 - Firefox 70.0.1 - FLAC 1.3.2 - FlacSquisher 1.3.8 - FocusWriter 1.7.3 - Folder Size 2.6 - FontForge 2019.08.01 - fre:ac 1.0.32 - Free Manga Downloader 0.9.156 - FreeCAD 0.18.4 - FreeFileSync 10.18 - Frhed 1.6.0 - FullSync 0.10.4 - GanttProject 2.8.10 - Giada 0.16.0 - gImageReader 3.3.1 - GIMP 2.10.14 - GnuCash 3.7 - Gpg4win 3.1.10 - Greenshot 1.2.10.6 - Handbrake 1.3.0 - HashCheck 2.4.0 - HDGraph 1.5.1 - HexChat 2.14.2 - HomeBank 5.2.8 - HTTrack 3.49.2 - Hugin 2019.0 - icopy 1.6.5 - Impressive 0.12.1 - Infra Recorder 0.53 - Inkscape 0.92.4 - Java Runtime Environment 8 update 231 - Jitsi 2.10.5550 - JPEGView 1.0.37 - KDiff3 0.9.98.2 - KeePass 2.43 - KeePass 2.43 Español - Keme Contabilidad 3.2.1.3 - Keme Contabilidad 3.2.1.3 Módulo de facturación - KeyNote 1.6.5 - Kid3 3.8.0 - Kiwix 2.0 RC 4 - Kodi 18.5 Leia - Krita 4.2.8 - LibreCAD 2.1.3 - LibreOffice 6.3.3 - LibreOffice 6.3.3 Ayuda en español - LibreOffice Calc 6.3.3 - LibreOffice Impress 6.3.3 - LibreOffice Writer 6.3.3 - Linphone 4.1.1 - LMMS 1.2.1 - LockNote 1.0.5 - Luminance HDR 2.6.0 - MD5summer 1.2.0.05 - MediaInfo 19.09 - Miranda NG 0.95.10.3 - Mixxx 2.2.2 - MoneyManagerEX 1.3.3 - MP3 Diags 1.2.0.3 - MP3Gain 1.2.5 - NAPS2 6.1.2 - nomacs 3.12 - OBS Studio 24.0.3 - Open Hardware Monitor 0.8.0 beta - Password Safe 3.50 - PDF Split and Merge 4.0.5 - PdfBooklet 3.1.0 - PDFCreator 3.5.1 - PeaZip 6.9.2 - PicToBrick 1.0 - PNotes.Net 3.8.1.2 - Pooter 5.2 - PosteRazor 1.5.2 - Potrace 1.16 - Process Hacker 2.39 - ProjectLibre 1.9.1 - PuTTY 0.73 - PuTTY Tray 0.67.t029 - qBittorrent 4.1.9 - Quick Access Popup 10.3 - Rachota 2.4 2014.08.24 - RawTherapee 5.7 - RedNoteBook 2.14 - Remove Empty Directories 2.2 - RSSOwl 2.2.1 - S.M.A.R.T. Monitoring Tools 7.0 - Scan Tailor 0.9.11.1 - Scribus 1.4.8 - ShareX 13.0.1 - Shotcut 19.10.20 - Sigil 0.9.18 - Snappy Driver Installer 1.19.09 - Sozi 19.04 - Subtitle Edit 3.5.11 - Sumatra PDF 3.1.2 - Sweet Home 3D 6.2 - Syncthing 1.3.1 - Task Coach 1.4.6 - Telegram 1.8.15 - Tesseract-OCR 3.04.00 Diccionario español - Tesseract-OCR 5.0.0 2019.10.30 - Test Disk / PhotoRec 7.2 - Thunderbird 68.2.2 - TightVNC 2.8.27 - Timeline 2.0.0 - ToDoList 7.2.20 - Tor Browser 9.0.1 - TreeSheets 2018.04.30 - UFRaw 0.19.2 - UltraDefrag 7.1.3 - UltraVNC 1.2.3.0 - VeraCrypt 1.24.1 - VirtualDub 1.10.4 - VirtuaWin 4.4 - VLC media player 3.0.8 - WikidPad 2.2 - Win32 Disk Imager 0.9.5 - WinFF 1.5.5 - WinMerge 2.16.4 - WinSCP 5.15.7 - ZebraTrace 0.6 - Zim 0.69.1 - Zinf 2.2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Diciembre de 201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5.2$Windows_X86_64 LibreOffice_project/1ec314fa52f458adc18c4f025c545a4e8b22c159</meta:generator>
    <meta:creation-date>2003-10-09T18:36:40</meta:creation-date>
    <dc:date>2019-12-01T20:21:07.389000000</dc:date>
    <meta:print-date>2003-10-10T08:27:52</meta:print-date>
    <meta:editing-cycles>68</meta:editing-cycles>
    <meta:editing-duration>PT6H17M3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