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568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0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CD-Libre 2020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3.801cm" svg:height="0.456cm" draw:transform="rotate (1.5707963267949) translate (2.754cm 6.405cm)">
          <draw:text-box>
            <text:p text:style-name="P4"><text:span text:style-name="T2">CD-Libre 2020-01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Enero de 2020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7-zip 19.0 - BiglyBT 2.2.0.2 - Firefox 71.0 - GIMP 2.10.14.3 - LibreOffice 6.3.4 - LibreOffice 6.3.4 Ayuda en español - LibreOffice Calc 6.3.4 - LibreOffice Impress 6.3.4 - LibreOffice Writer 6.3.4 - ShareX 13.0.1 - Sumatra PDF 3.1.2 - Telegram 1.9.3 - Thunderbird 68.3.1 - VLC media player 3.0.8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C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Enero de 2020</text:span></text:p>
          </draw:text-box>
        </draw:frame>
        <draw:frame draw:style-name="gr3" draw:text-style-name="P7" draw:layer="layout" svg:width="3.938cm" svg:height="0.456cm" draw:transform="rotate (-1.5707963267949) translate (17.566cm 10.037cm)">
          <draw:text-box>
            <text:p text:style-name="P4"><text:span text:style-name="T2">CD-Libre 2020-01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Enero de 2020</text:span></text:p>
          </draw:text-box>
        </draw:frame>
        <draw:frame draw:style-name="gr7" draw:text-style-name="P12" draw:layer="layout" svg:width="9.467cm" svg:height="4.568cm" svg:x="4.927cm" svg:y="20.887cm">
          <draw:text-box>
            <text:p text:style-name="P11"><text:span text:style-name="T5">CD-Libre es una recopilación de programas libres para Windows.</text:span></text:p>
            <text:p text:style-name="P11"><text:span text:style-name="T5"/></text:p>
            <text:p text:style-name="P11"><text:span text:style-name="T5">En http://www.cdlibre.org puedes conseguir la versión más actual de este C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CD-Libre</text:span></text:p>
            <text:p text:style-name="P2"><text:span text:style-name="T6">2020-01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Enero de 2020</text:span></text:p>
          </draw:text-box>
        </draw:frame>
        <draw:frame draw:style-name="gr9" draw:text-style-name="P14" draw:layer="layout" svg:width="5.078cm" svg:height="3.012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2:18.768000000</dc:date>
    <meta:print-date>2003-10-10T08:27:52</meta:print-date>
    <meta:editing-cycles>61</meta:editing-cycles>
    <meta:editing-duration>PT6H5M46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