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0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0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1.0.0 - Lugaru HD 1.2 - Mumble 1.3.0 - OpenArena 0.8.8 - PainTown 3.6.0 - Scorched 3D 44 - Teeworlds 0.7.4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0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0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