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2.0.2 - Firefox 72.0.2 - GIMP 2.10.14.3 - LibreOffice 6.4.0 - LibreOffice 6.4.0 Ayuda en español - LibreOffice Calc 6.4.0 - LibreOffice Impress 6.4.0 - LibreOffice Writer 6.4.0 - ShareX 13.0.1 - Sumatra PDF 3.1.2 - Telegram 1.9.9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