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19999980926514pt" style:font-size-asian="8.19999980926514pt" style:font-size-complex="8.19999980926514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0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0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0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20 - Argumentative 0.5.55 - Avogadro 1.2.0 - BASIC-256 1.99.99.67 - BKChem 0.13.0 - Brewtarget 2.3.0 - C.a.R. 2019.11.04 - CaRMetal 4.3 - Celestia 1.6.1 - Connectagram 1.2.10 - Context Free 3.2 - ConvertAll 0.7.5 - CubeTest 0.9.3 - Curved Spaces 3.7.1 - Daylight Chart 4.1.1 - Denemo 2.2 - Drawing for children 2.2 - EQAlign 2.3.7 - Euler Math Toolbox 2019.12.11 - eXeLearning 2.5 - FANN 2.2 - Fast Floating Fractal Fun 3.2.3 - FMSLogo 7.6.0 - ForcePAD 2.5.2 - FractalForge 2.8.2 - Fragmentarium 1.0.0. - Fraqtive 0.4.8 - Freeplane 1.7.13 - Fritzing 0.9.3.b - Gambit 15.1.1 - GCompris QT 0.97 - GConjugo 0.8.0 - GenealogyJ 3.0 - GeoGebra 5.0.574 - Geometria 4.0 2016.04.18 - gmorgan 0.24 - GNS3 2.2.5 - GNU Gluco Control 0.7.0 - gnuplot 5.2.8 - Golly 3.3 - Gramps 5.1.2 All in one - Graph 4.4.2 - GraphCalc 4.0.1 - gretl 2019.d - Group Explorer 2.2.0 - Gtypist 2.9.5 - Hydrogen 0.9.7 RC1 - Jalmus 2.3 2013.04.22 - JAME 6.2.1 - Java Runtime Environment 8 update 241 - JClic 0.3.2.11 - JConvert 1.1.0 - JMCAD 09.157 - jMemorize 1.3.0 - Jmol 14.30.2 - K3DSurf 0.6.2 - Kana no quiz 1.9.5 - Kinovea 0.8.15 - Kitsune 3.0 - Klavaro 3.0.9 - Knitter 0.5.6 - LenMus 5.5 - LettersFall 5 - Lilypond 2.18.2 - Logisim 2.7.1 - LPSolve IDE 5.5.2.5 - MALTED 3.0 2012.10.23 - Mandelbulber 2.20 - Marble 2.2.0 - Mathomatic 16.0.5 - Matrex 2.2 - Maxima 5.43.2 SBCL - Memorize Words Flashcard System 2.1.1.0 - Midi Sheet Music 2.6 - Mnemosyne 2.7.1 - MuseScore 3.4.2 - Numerical Chamaleon 3.0.0 - OpenSong 2.2.7 - Piano Booster 0.6.4 - PreviSat 4.0.0.12 - PSeInt 2019.11.27 - PSPP 1.2.0 2018.11.09 - Pyromaths 18.9.2 - Qucs 0.0.19 - R 3.6.3 - Reference Finder 4.0.1 - Robocode 1.9.3.7 - RStudio 1.2.5033 - Scilab 6.1.0 - Scratch 3.6 - Sebran 1.49 2011.04.04 - Simfit 7.6.6 - Sky Chart 4.2.1 - Solfege 3.22.2 - Sonic Pi 3.2.0 - Speech and Debate Timekeeper 2.4.1 - SpeedCrunch 0.12 - SportsTracker 7.7.0 - Squeak 5.2.b - Stellarium 0.19.3 - Structure Synth 1.5.0 - Tagaini Jisho 1.0.3 - Tanglet 1.5.5 - Thonny 3.2.6 - Tinn-R 6.1.1.5 - TinyCAD 3.00.01 - TreeMaker 5.0.1 - Tux of Math Command 2.0.2 - Tux Paint 0.9.23 - Tux Paint Stamps 2018.09.01 - TuxGuitar 1.5.3 - TuxMathScrabble 0.5.7 2009.05.09 - TuxType2 1.8.1 - TuxWordSmith 0.6.7 2009.05.09 - TypeFaster 0.2.1 Español - TypeFaster 0.4.2 - Veyon 4.3.3 - Virtual MIDI Piano Keyboard 0.7.2 - WikSpeak 1.1 stand-alone - Workrave 1.10.1 - WorldWide Telescope 5.5.03 - WxGéométrie 0.133.2 - WXTide 4.7 - Xaos 3.5 2009.07.3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rz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0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0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0-03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rzo de 2020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creation-date>2003-10-09T18:36:40</meta:creation-date>
    <dc:date>2020-03-01T20:00:17.749000000</dc:date>
    <meta:print-date>2005-01-16T00:28:44</meta:print-date>
    <meta:editing-cycles>74</meta:editing-cycles>
    <meta:editing-duration>PT6H54M3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