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rzo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03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rzo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5 - Avoision 1.1 - Big Solitaires 3D 1.4 2008.03.15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2 - Color Jam 1.1 - Colossus 2016.01.21 - Connectagram 1.2.10 - CoolDown 0.9.2 - Crack Attack! 1.1.14 - Crates 0.7.1 - Critical Mass 1.0.0 - Cube Trains 1.0 - Danger from the deep 0.4.0 pre 3327 - DigiBand 1.0.2 - Domination 1.2.1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03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2.1.00 - JSoko 1.90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9 - M.A.R.S. 0.7.4 - Machine Ball 1.0.1 - Magicor 1.1 - Mah-Jong 1.14 - MahJongg Solitaire 3D 1.0.1 - ManiaDrive 1.2 - Manic Digger 2015.10.14 - MazezaM 1.2 beta - Me and My Shadow 0.5.a - MegaMario 1.7 - Mines-Perfect 1.40 - Minetest 5.1.1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9.3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20.02.27 - Powermanga 0.90 - Pro Evolution Chapping 0.43 - PyKaraoke 0.7.1 - PySol Fan Club 2.6.4 - PyTraffic 2.5.3 - Quadra 1.2.0 - Quizzer 0.3.1 - Raid'em 0.3.1 - Ren'Py 7.3.5 - ReversiFlex 1.1.1 - Rezerwar 0.4.2 - Ri-li 2.0.1 - Rigs of Rods 2020.01 - Robombs 1.0.2 - Rocket Commander 1.1 - Rocks'n'Diamonds 4.1.4.1 - Scid 4.6.4 - Scid vs PC 4.21 - Scrabble3D 3.1.3 - ScummVM 2.1.1 - Search and Rescue 0.8.2 (datos) - Search and Rescue 0.8.2 (ejecutable) - Secret Maryo Chronicles (Música) 5.0 - Secret Maryo Chronicles 1.9 - Simutrans 121.0 SDL - Sint Nicolaas 2.0 - SlamSoccer 2006 1.0.3 - Sokobano 1.0.3 - Space Invaders OpenGL 0.6.1.c - Spacejunk 1.0 - Starfighter 1.1 - Stella 6.0.2 - Step-by-Step 0.97 - StepMania 5.0.12 - StroQ 0.2 - Sudoku Sensei 2.0 - Super Mario War 1.7 April Fools Edition - Super Methane Brothers 1.4.7 - SuperTux 0.6.1.1 - Tanglet 1.5.5 - Tetzle 2.1.5 - The Butterfly Effect 0.9.3.1 - The legend of Edgar 1.32 - The Powder Toy 95.0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5 - Ultimate Stunts 0.7.7 - UltraStar 0.8.2 - VASSAL 3.2.17 - Vodovod 1.10 - WAtomic 1.2.3.257 - Which way is up? 0.7.0 - WinBoard 4.8.0 - Wizznic 380 - Wormlings 3.0 - Wurmhole 1.0.3 - Xdriller 0.7.2 - XInvaders 3D 1.3.6 - XM Solitaire 1.6 2020.01.11 - XMoto 0.5.1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