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5pt" style:font-size-asian="9.5pt" style:font-size-complex="9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.5pt" style:font-size-asian="9.5pt" style:font-size-complex="9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0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0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0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rz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3 - AutoHotkey 1.1.32.00 - Avidemux 2.7.5 - BiglyBT 2.2.0.2 - BirdFont 3.32.2 - BleachBit 3.2.0 - Blender 2.82 - Brain Workshop 4.8.7 - Bulk Crap Uninstaller 4.16 - Calibre 4.11.2 - Caph 1.1 - Clavier+ 10.8.4 - ConvertAll 0.7.5 - CoolReader 3.1.2.49 - Crack Attack! 1.1.14 - Ditto 3.22.88.0 - DocFetcher 1.1.22 - eMule 0.50.a - Euler Math Toolbox 2019.12.11 - FileZilla 3.47.1 - Firefox 73.0.1 - FLAC 1.3.2 - FlacSquisher 1.3.8 - Fraqtive 0.4.8 - FreeCAD 0.18.4 - FreeTumble 1.0 - Frozen Bubble Enhanced 1.0 - FullSync 0.10.4 - GanttProject 2.8.10 - GeoGebra 5.0.574 - gImageReader 3.3.1 - GIMP 2.10.18 - Gramps 5.1.2 All in one - Handbrake 1.3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0-03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DGraph 1.5.1 - HexChat 2.14.3 - HomeBank 5.3.2 - HTTrack 3.49.2 - Hugin 2019.2 - icopy 1.7.0 - Inkscape 0.92.4 - Java Runtime Environment 8 update 241 - JClic 0.3.2.11 - Jitsi 2.10.5550 - Jump'n'Bump 1.51 - Jump'n'Bump 1.51 Instalador - KeePass 2.44 - KeePass 2.44 Español - KeyNote 1.6.5 - Kitsune 3.0 - Kiwix 2.0 RC 4 - Klavaro 3.0.9 - Kodi 18.5 Leia - Krita 4.2.8 - LenMus 5.5 - LibreOffice 6.4.1 - LibreOffice 6.4.1 Ayuda en español - LibreOffice Calc 6.4.1 - LibreOffice Impress 6.4.1 - LibreOffice Writer 6.4.1 - LockNote 1.0.5 - Luminance HDR 2.6.0 - MahJongg Solitaire 3D 1.0.1 - Marble 2.2.0 - MD5summer 1.2.0.05 - MediaInfo 19.09 - Miranda NG 0.95.11 - Mixxx 2.2.3 - muCommander 0.9.3.3 - MuseScore 3.4.2 - Password Safe 3.51 - PDF Split and Merge 4.1.1 - PDFCreator 4.0.3 - PeaZip 7.1.0 - Peg-E 1.2.7 - PicToBrick 1.0 - PNotes.Net 3.8.1.2 - Pooter 5.2 - Portable Puzzle Collection 2020.02.27 - PosteRazor 1.5.2 - ProjectLibre 1.9.1 - PyTraffic 2.5.3 - Q4OS Windows installer 3.10 Centaurus - Remove Empty Directories 2.2 - Ri-li 2.0.1 - Rocks'n'Diamonds 4.1.4.1 - S.M.A.R.T. Monitoring Tools 7.1 - Scribus 1.4.8 - Sebran 1.49 2011.04.04 - Secret Maryo Chronicles 1.9 - ShareX 13.0.1 - Sigil 1.1.0 - Sozi 19.04 - SpeedCrunch 0.12 - Stellarium 0.19.3 - Subtitle Edit 3.5.13 - Sumatra PDF 3.1.2 - Super Mario War 1.7 April Fools Edition - Sweet Home 3D 6.2 - Tanglet 1.5.5 - Task Coach 1.4.6 - Teeworlds 0.7.4 - Telegram 1.9.13 - Tesseract-OCR 3.04.00 Diccionario español - Tesseract-OCR 5.0.0 2020.02.23 - Test Disk / PhotoRec 7.2 - Thunderbird 68.5.0 - Timeline 2.1.0 - Tor Browser 9.0.5 - TreeSheets 2018.04.30 - UltraVNC 1.2.4.0 - VeraCrypt 1.24.4 - VirtualBox 6.1.4 - VLC media player 3.0.8 - WinMerge 2.16.4 - WinSCP 5.17.1 - Xcas 1.5.0 2019.01.29 - YACReader 9.6.2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rz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creation-date>2003-10-09T18:36:40</meta:creation-date>
    <dc:date>2020-03-01T20:01:47.520000000</dc:date>
    <meta:print-date>2003-10-10T08:27:52</meta:print-date>
    <meta:editing-cycles>66</meta:editing-cycles>
    <meta:editing-duration>PT6H15M12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