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rz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3 - AutoHotkey 1.1.32.00 - Avidemux 2.7.5 - AVStoDVD 2.8.8 - BiglyBT 2.2.0.2 - BirdFont 3.32.2 - BleachBit 3.2.0 - Blender 2.82 - BOINC 7.16.5 - BORG 1.8.3 - Bulk Crap Uninstaller 4.16 - Calibre 4.11.2 - CamStudio 2.7.r316 2015.05.18 - CamStudio Codec 1.5 - CDisplayEx 1.9.09 - cdrTools FrontEnd 1.5.8 - Clavier+ 10.8.4 - Clementine 1.3.1 - CopyQ 3.10 - Daphne 2.04 2016.03.06 - Disk Imager 1.4 - DiskCryptor 1.1.846 - Ditto 3.22.88.0 - DocFetcher 1.1.22 - Double Commander 0.9.8 - DrawPile 2.1.17 - Duplicati 2.0.5.1 beta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DVDStyler 3.1 - Eagle Mode 0.94.2 - EasyTAG 2.4.3 - eMule 0.50.a - Ext2Fsd 0.69.1044 - Far Manager 3.0.5555 - FileVerifier++ 0.6.3 - FileZilla 3.47.1 - Firefox 73.0.1 - FLAC 1.3.2 - FlacSquisher 1.3.8 - FocusWriter 1.7.5 - Folder Size 2.6 - FontForge 2019.08.01 - fre:ac 1.0.33 - Free Manga Downloader 0.9.156 - FreeCAD 0.18.4 - FreeFileSync 10.20 - Frhed 1.6.0 - FullSync 0.10.4 - GanttProject 2.8.10 - Giada 0.16.2 - gImageReader 3.3.1 - GIMP 2.10.18 - GnuCash 3.8 - Gpg4win 3.1.11 - Greenshot 1.2.10.6 - Handbrake 1.3.1 - HashCheck 2.4.0 - HDGraph 1.5.1 - HexChat 2.14.3 - HomeBank 5.3.2 - HTTrack 3.49.2 - Hugin 2019.2 - icopy 1.7.0 - Impressive 0.12.1 - Infra Recorder 0.53 - Inkscape 0.92.4 - Java Runtime Environment 8 update 241 - Jitsi 2.10.5550 - JPEGView 1.0.37 - KDiff3 0.9.98.2 - KeePass 2.44 - KeePass 2.44 Español - Keme Contabilidad 3.2.1.5 - Keme Contabilidad 3.2.1.5 Módulo de facturación - KeyNote 1.6.5 - Kid3 3.8.2 - Kiwix 2.0 RC 4 - Kodi 18.5 Leia - Krita 4.2.8 - LibreCAD 2.1.3 - LibreOffice 6.4.1 - LibreOffice 6.4.1 Ayuda en español - LibreOffice Calc 6.4.1 - LibreOffice Impress 6.4.1 - LibreOffice Writer 6.4.1 - Linphone 4.1.1 - LMMS 1.2.1 - LockNote 1.0.5 - Luminance HDR 2.6.0 - MD5summer 1.2.0.05 - MediaInfo 19.09 - Miranda NG 0.95.11 - Mixxx 2.2.3 - MoneyManagerEX 1.3.3 - MP3 Diags 1.2.0.3 - MP3Gain 1.2.5 - NAPS2 6.1.2 - nomacs 3.12 - Open Hardware Monitor 0.9.1 beta - Password Safe 3.51 - PDF Split and Merge 4.1.1 - PdfBooklet 3.1.0 - PDFCreator 4.0.3 - PeaZip 7.1.0 - PicToBrick 1.0 - PNotes.Net 3.8.1.2 - Pooter 5.2 - PosteRazor 1.5.2 - Potrace 1.16 - Process Hacker 2.39 - ProjectLibre 1.9.1 - PuTTY 0.73 - PuTTY Tray 0.67.t029 - qBittorrent 4.2.1 - Quick Access Popup 10.3.5 - Rachota 2.4 2014.08.24 - RawTherapee 5.8 - RedNoteBook 2.18 - Remove Empty Directories 2.2 - RSSOwl 2.2.1 - S.M.A.R.T. Monitoring Tools 7.1 - Scan Tailor 0.9.11.1 - Scribus 1.4.8 - ShareX 13.0.1 - Shotcut 20.02.17 - Sigil 1.1.0 - Snappy Driver Installer 1.20.0 - Sozi 19.04 - Subtitle Edit 3.5.13 - Sumatra PDF 3.1.2 - Sweet Home 3D 6.2 - Syncthing 1.3.4 - Task Coach 1.4.6 - Telegram 1.9.13 - Tesseract-OCR 3.04.00 Diccionario español - Tesseract-OCR 5.0.0 2020.02.23 - Test Disk / PhotoRec 7.2 - Thunderbird 68.5.0 - TightVNC 2.8.27 - Timeline 2.1.0 - ToDoList 7.2.20 - Tor Browser 9.0.5 - TreeSheets 2018.04.30 - UFRaw 0.19.2 - UltraDefrag 7.1.4 - UltraVNC 1.2.4.0 - VeraCrypt 1.24.4 - VirtualDub 1.10.4 - VirtuaWin 4.4 - VLC media player 3.0.8 - WikidPad 2.2 - Win32 Disk Imager 1.0.0 - WinFF 1.5.5 - WinMerge 2.16.4 - WinSCP 5.17.1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rz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3-01T20:02:41.323000000</dc:date>
    <meta:print-date>2003-10-10T08:27:52</meta:print-date>
    <meta:editing-cycles>68</meta:editing-cycles>
    <meta:editing-duration>PT6H17M4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