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8.745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Lucida Sans Unicode" style:font-size-asian="10pt" style:font-style-asian="normal" style:font-weight-asian="normal" style:font-name-complex="Tahoma" style:font-size-complex="10pt" style:font-style-complex="normal" style:font-weight-complex="normal" style:font-relief="none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0-04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0-04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Abril de 2020</text:span></text:p>
          </draw:text-box>
        </draw:frame>
        <draw:frame draw:style-name="gr4" draw:text-style-name="P9" draw:layer="layout" svg:width="12.89cm" svg:height="8.745cm" svg:x="3.754cm" svg:y="4.541cm">
          <draw:text-box>
            <text:p text:style-name="P8"><text:span text:style-name="T3">(continuación) </text:span><text:span text:style-name="T4">Free Pascal 3.0.4 Módulo WinCE - Git 2.26.0 - GitHub Desktop 2.4.0 - Go 1.14.1 - HM NIS Edit 2.0.3 - Inno Setup Pack 6.0.4 - Java Runtime Environment 8 update 241 - Komodo Edit 12.0.1 - Lazarus 2.0.6 - Lazarus 2.0.6 Módulo 32 bits - LinkChecker 9.3 - MariaDB 10.4.12 - Mercurial 5.3.2 - Minimum Profit 5.37 - MS Visual C++ 2015 - MS Visual C++ Build Tools 2015 - MySql 8.0.19 - MySQL WorkBench OSS 8.0.19 - nginx 1.17.9 - Node.js 13.12.0 - Notepad++ 7.8.5 - NSIS 3.05 - Packer 1.5.5 - pgAdmin 4 4.20 - poedit 1.5.7 - PostgreSQL 12.2 - PSeInt 2020.04.01 - Python 3.7.7 - Python 3.8.2 - Qt Creator 4.11.2 - Racket 7.6 - Robocode 1.9.3.8 - Ruby Installer DevKit 2.7.1.1 - Rust 1.42 - SciTE 4.3.2 - Scratch 3.6 - SharpDevelop 5.1.0 - SVG Cleaner 0.9.5 - Umbrello 2.30.3 - Vagrant 2.2.7 - Virtaal 0.7.1 - Visual Studio Code 1.43.2 - XAMPP 7.4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Abril de 2020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0-04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Abril de 2020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0-04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Abril de 2020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 loext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3.032cm" svg:x="4.034cm" svg:y="23.482cm">
          <draw:text-box>
            <text:p text:style-name="P16"><text:span text:style-name="T4">Apache NetBeans 11.3 - Atom 1.45 - BASIC-256 1.99.99.67 - BlueJ 4.2.2 - CodeLite 14.0 - Composer 1.9.2 - DB Browser for SQLite 3.11.2 - Doxygen 1.8.17 - Eclipse C/C++ 20.03 - Eclipse Java 20.03 - Eclipse PHP 20.03 - Erlang R22.3 - FileZilla Server 0.9.60.2 - Firebird 3.0.5 - FlameRobin 0.9.3.c - Free Pascal 3.0.4 - Free Pascal 3.0.4 Módulo 64 bits - Free Pascal 3.0.4 Módulo Android - Free Pascal 3.0.4 Módulo JVM - Free Pascal 3.0.4 Módulo MS-DOS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Rellenado" draw:style="linear" draw:start-color="#ffffff" draw:end-color="#cccccc" draw:start-intensity="100%" draw:end-intensity="100%" draw:angle="300" draw:border="0%"/>
    <draw:gradient draw:name="Rellenado_20_amarillo" draw:display-name="Rellenado amarillo" draw:style="linear" draw:start-color="#ffde59" draw:end-color="#b47804" draw:start-intensity="100%" draw:end-intensity="100%" draw:angle="300" draw:border="0%"/>
    <draw:gradient draw:name="Rellenado_20_azul" draw:display-name="Rellenado azul" draw:style="linear" draw:start-color="#729fcf" draw:end-color="#355269" draw:start-intensity="100%" draw:end-intensity="100%" draw:angle="300" draw:border="0%"/>
    <draw:gradient draw:name="Rellenado_20_rojo" draw:display-name="Rellenado rojo" draw:style="linear" draw:start-color="#ff6d6d" draw:end-color="#c9211e" draw:start-intensity="100%" draw:end-intensity="100%" draw:angle="300" draw:border="0%"/>
    <draw:gradient draw:name="Rellenado_20_verde" draw:display-name="Rellenado verde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1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1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4.0.3$Windows_X86_64 LibreOffice_project/b0a288ab3d2d4774cb44b62f04d5d28733ac6df8</meta:generator>
    <meta:creation-date>2003-10-09T18:36:40</meta:creation-date>
    <dc:date>2020-04-05T19:50:04.595000000</dc:date>
    <meta:print-date>2005-01-16T00:28:44</meta:print-date>
    <meta:editing-cycles>73</meta:editing-cycles>
    <meta:editing-duration>PT6H52M40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