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78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0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0-07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lio de 2020</text:span></text:p>
          </draw:text-box>
        </draw:frame>
        <draw:frame draw:style-name="gr4" draw:text-style-name="P9" draw:layer="layout" svg:width="12.89cm" svg:height="8.788cm" svg:x="3.754cm" svg:y="4.498cm">
          <draw:text-box>
            <text:p text:style-name="P8"><text:span text:style-name="T3">(continuación) </text:span><text:span text:style-name="T4">MariaDB 10.5.4 - Minimum Profit 5.41 - MS Visual C++ 2015 - MS Visual C++ Build Tools 2015 - MySql 8.0.20 - MySQL WorkBench OSS 8.0.20 - nginx 1.19.0 - Node.js 14.5.0 - Notepad++ 7.8.8 - NSIS 3.05 - Packer 1.6.0 - pgAdmin 4 4.23 - poedit 2.3.1 - PostgreSQL 12.3 - PSeInt 2020.05.01 - Python 3.8.3 - Qt Creator 4.12.3 - Racket 7.7 - Robocode 1.9.3.9 - Ruby Installer DevKit 2.7.1.1 - Rust 1.44.1 - SciTE 4.3.3 - Scratch 3.12.0 - SharpDevelop 5.1.0 - SVG Cleaner 0.9.5 - Umbrello 2.31.2 - Vagrant 2.2.9 - Virtaal 0.7.1 - Visual Studio Code 1.46.1 - XAMPP 7.4.7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Julio de 2020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0-07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lio de 2020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0-07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Julio de 2020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2.0 - Atom 1.48 - BASIC-256 2.0.0.11 - BlueJ 4.2.2 - CodeLite 14.0 - Composer 1.10.8 - DB Browser for SQLite 3.12.0 - Doxygen 1.8.18 - Eclipse C/C++ 20.06 - Eclipse Java 20.06 - Eclipse PHP 20.06 - Erlang R23.0 - FileZilla Server 0.9.60.2 - Firebird 3.0.6 - FlameRobin 0.9.3.c - Git 2.27.0 - GitHub Desktop 2.5.3 - Go 1.14.4 - HM NIS Edit 2.0.3 - Inno Setup Pack 6.0.5 - Java Runtime Environment 8 update 251 - Komodo Edit 12.0.1 - LinkChecker 9.3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4.2$Windows_X86_64 LibreOffice_project/3d775be2011f3886db32dfd395a6a6d1ca2630ff</meta:generator>
    <meta:creation-date>2003-10-09T18:36:40</meta:creation-date>
    <dc:date>2020-07-05T19:40:36.077000000</dc:date>
    <meta:print-date>2005-01-16T00:28:44</meta:print-date>
    <meta:editing-cycles>73</meta:editing-cycles>
    <meta:editing-duration>PT6H52M41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