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0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0-1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Noviembre de 2020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20 - FLAW 1.3.2 - Hedgewars 1.0.0 - Lugaru HD 1.2 - Mumble 1.3.3 - OpenArena 0.8.8 - PainTown 3.6.0 - Scorched 3D 44 - Teeworlds 0.7.5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Noviembre de 2020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0-1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Noviembre de 2020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0-1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Noviembre de 2020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