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0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0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20</text:span></text:p>
          </draw:text-box>
        </draw:frame>
        <draw:frame draw:style-name="gr4" draw:text-style-name="P9" draw:layer="layout" svg:width="12.89cm" svg:height="8.63cm" svg:x="3.754cm" svg:y="4.656cm">
          <draw:text-box>
            <text:p text:style-name="P8"><text:span text:style-name="T3">(continuación) </text:span><text:span text:style-name="T4">LinkChecker 9.3 - MariaDB 10.5.6 - Minimum Profit 5.43 Portable - MS Visual C++ 2015 - MS Visual C++ Build Tools 2015 - MySql 8.0.22 - MySQL WorkBench OSS 8.0.22 - nginx 1.19.4 - Node.js 15.0.1 - Notepad++ 7.9 - NSIS 3.06.1 - Packer 1.6.5 - pgAdmin 4 4.27 - poedit 2.4.1 - PostgreSQL 13.0 - PSeInt 2020.05.01 - Qt Creator 4.13.2 - Racket 7.8 - Robocode 1.9.3.9 - Ruby Installer DevKit 2.7.2.1 - Rust 1.47 - SciTE 4.4.5 - Scratch 3.17.0 - SharpDevelop 5.1.0 - SVG Cleaner 0.9.5 - Umbrello 2.32.0 - Vagrant 2.2.10 - Virtaal 0.7.1 - Visual Studio Code 1.50.1 - XAMPP 7.4.11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Noviembre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0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20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0-1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Noviembre de 2020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2.1 - Atom 1.52 - BASIC-256 2.0.0.11 - BlueJ 4.2.2 - CodeLite 14.0 - Composer 1.10.13 - DB Browser for SQLite 3.12.0 - Doxygen 1.8.20 - Eclipse C/C++ 20.09 - Eclipse Java 20.09 - Eclipse PHP 20.09 - Erlang R23.1 - FileZilla Server 0.9.60.2 - Firebird 3.0.7 - FlameRobin 0.9.3.3 2020.08.25 - Git 2.29.2 - GitHub Desktop 2.5.6 - Go 1.15.3 - HM NIS Edit 2.0.3 - Inno Setup Pack 6.0.5 - Java Runtime Environment 8 update 261 - Komodo Edit 12.0.1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0-11-01T21:47:15.419000000</dc:date>
    <meta:print-date>2005-01-16T00:28:44</meta:print-date>
    <meta:editing-cycles>73</meta:editing-cycles>
    <meta:editing-duration>PT6H52M1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