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39999961853027pt" style:font-size-asian="8.39999961853027pt" style:font-size-complex="8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39999961853027pt" style:font-size-asian="8.39999961853027pt" style:font-size-complex="8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39999961853027pt" style:font-size-asian="8.39999961853027pt" style:font-size-complex="8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38 - Argumentative 0.5.55 - Avogadro 1.2.0 - BASIC-256 2.0.0.11 - BKChem 0.13.0 - Brewtarget 2.3.0 - C.a.R. 2020.11.22 - CaRMetal 4.3 - Celestia 1.6.2.1 - Connectagram 1.2.11 - Context Free 3.3 - ConvertAll 0.8.0 - CubeTest 0.9.3 - Curved Spaces 3.7.1 - Daylight Chart 4.1.1 - Denemo 2.4 - Drawing for children 2.2 - EQAlign 2.3.7 - Euler Math Toolbox 2020.08.21 - eXeLearning 2.5.1 - FANN 2.2 - Fast Floating Fractal Fun 3.2.3 - FMSLogo 8.0.0 - ForcePAD 2.5.2 - FractalForge 2.8.2 - Fragmentarium 1.0.0. - Fraqtive 0.4.8 - Freeplane 1.8.10 - Gambit 15.1.1 - GCompris QT 1.0 - GConjugo 0.8.0 - GenealogyJ 3.0 - GeoGebra 5.0.620 - Geometria 4.0 2016.04.18 - gmorgan 0.24 - GNS3 2.2.17 - GNU Gluco Control 0.7.0 - gnuplot 5.4.1 - Golly 4.0 - Gramps 5.1.3.2 All in one - Graph 4.4.2 - GraphCalc 4.0.1 - gretl 2020.e - Group Explorer 2.2.0 - Gtypist 2.9.5 - Hydrogen 1.0.1 - Jalmus 2.3 2013.04.22 - JAME 6.2.1 - Java Runtime Environment 8 update 271 - JClic 0.3.2.12 - JConvert 1.1.0 - JMCAD 09.157 - jMemorize 1.3.0 - Jmol 14.31.21 - K3DSurf 0.6.2 - Kana no quiz 1.9.5 - Kinovea 0.8.15 - Kitsune 3.0 - Klavaro 3.0.9 - Knitter 0.5.6 - LenMus 5.6 - LettersFall 5 - Lilypond 2.20.0 - Logisim 2.7.1 - LPSolve IDE 5.5.2.11 - MALTED 3.0 2012.10.23 - Mandelbulber 2.24 - Marble 2.2.0 - Mathomatic 16.0.5 - Matrex 2.2 - Maxima 5.44.0 SBCL - Memorize Words Flashcard System 2.1.1.0 - Midi Sheet Music 2.6 - Mnemosyne 2.7.3 - MuseScore 3.5.2 - Numerical Chamaleon 3.0.0 - OpenSong 3.4.0 - PreviSat 4.0.5.3 - PSeInt 2020.05.01 - PSPP 1.4.1 2020.09.05 - Pyromaths 18.9.2 - Qucs 0.0.19 - R 4.0.3 - Reference Finder 4.0.1 - Robocode 1.9.3.9 - RStudio 1.3.1093 - Scratch 3.18.1 - Sebran 1.49 2011.04.04 - Simfit 7.8.1 - Sky Chart 4.2.1 - Solfege 3.22.2 - Sonic Pi 3.2.2 - Speech and Debate Timekeeper 2.4.1 - SpeedCrunch 0.12 - SportsTracker 7.7.0 - Squeak 5.3.19452 - Stellarium 0.20.4 - Structure Synth 1.5.0 - Tagaini Jisho 1.0.3 - Tanglet 1.5.6 - Thonny 3.3.1 - Tinn-R 6.1.1.6 - TinyCAD 3.00.02 - TreeMaker 5.0.1 - Tux of Math Command 2.0.2 - Tux Paint 0.9.25 - Tux Paint Stamps 2020.12.27 - TuxGuitar 1.5.4 - TuxMathScrabble 0.5.7 2009.05.09 - TuxType2 1.8.1 - TuxWordSmith 0.6.7 2009.05.09 - TypeFaster 0.2.1 Español - TypeFaster 0.4.2 - Veyon 4.5.2 - Virtual MIDI Piano Keyboard 0.8.0 - WikSpeak 1.1 stand-alone - Workrave 1.10.44 - WorldWide Telescope 5.5.03 - WxGéométrie 0.133.2 - WXTide 4.7 - Xaos 4.2 - Xcas 1.6.0 2020.12.14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Ener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0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Enero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03T20:26:27.137000000</dc:date>
    <meta:print-date>2005-01-16T00:28:44</meta:print-date>
    <meta:editing-cycles>74</meta:editing-cycles>
    <meta:editing-duration>PT6H55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